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left="8.754cm" fo:margin-right="0cm" fo:margin-top="0.176cm" fo:margin-bottom="0cm" fo:text-indent="1.251cm" style:auto-text-indent="false" style:page-number="auto"/>
    </style:style>
    <style:style style:name="P3" style:family="paragraph" style:parent-style-name="Standard">
      <style:paragraph-properties fo:margin-left="10.005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top="0.176cm" fo:margin-bottom="0.176cm" fo:text-align="center" style:justify-single-word="false"/>
    </style:style>
    <style:style style:name="P5" style:family="paragraph" style:parent-style-name="Standard">
      <style:paragraph-properties fo:margin-left="5.5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cm" fo:margin-bottom="0cm" fo:text-align="justify" style:justify-single-word="false" fo:text-indent="-0.25cm" style:auto-text-indent="false"/>
    </style:style>
    <style:style style:name="P11" style:family="paragraph" style:parent-style-name="Standard">
      <style:paragraph-properties fo:margin-top="0.176cm" fo:margin-bottom="0cm"/>
    </style:style>
    <style:style style:name="P12" style:family="paragraph" style:parent-style-name="Standard" style:list-style-name="WWNum2">
      <style:paragraph-properties fo:margin-left="0cm" fo:margin-right="0cm" fo:margin-top="0.423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style:language-asian="pl" style:country-asian="PL" style:font-name-complex="Times New Roman1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4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8pt" style:font-size-asian="8pt" style:font-name-complex="Times New Roman1" style:font-size-complex="8pt"/>
    </style:style>
    <style:style style:name="T11" style:family="text">
      <style:text-properties fo:color="#000000"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3</text:span></text:p>
      <text:p text:style-name="P3"><text:span text:style-name="T1">do Procedury zgłoszeń zewnętrznych</text:span></text:p>
      <text:p text:style-name="P4"><text:span text:style-name="T4">KLAUZULA INFORMACYJNA DLA OSÓB. KTÓRYCH DANE ZOSTAŁY POZYSKANE W ZWIĄZKU ZE ZGŁOSZENIEM NARUSZENIA PRAWA</text:span></text:p>
      <text:p text:style-name="P1"><text:span text:style-name="T2">W związku z otrzymanym zgłoszeniem naruszenia przepisów prawa, wypełniając obowiązek informacyjny wynikający z art. 14 rozporządzenia PEiR (UE) nr 2016/679 (RODO) informujemy, że:</text:span></text:p>
      <text:p text:style-name="P1"><text:span text:style-name="T6"/></text:p>
      <text:p text:style-name="P1"><text:span text:style-name="T6">1. Administratorem Pani/a danych osobowych jest Komendant Powiatowy Policji w Świebodzinie <text:s/>z siedzibą przy ul. Zielona 2, 66-200 Świebodzin, e-mail: </text:span><text:span text:style-name="Strong_20_Emphasis"><text:span text:style-name="T6">komendant.kpp_swiebodzin@go.policja.gov.pl</text:span></text:span><text:span text:style-name="T6">, tel. (+48) 47 79 35 211.</text:span></text:p>
      <text:list xml:id="list2845380406692738442" text:style-name="WWNum2">
        <text:list-header>
          <text:p text:style-name="P12"><text:span text:style-name="T2">2. Może Pan/Pani kontaktować się w sprawach związanych z przetwarzaniem danych osobowych z Administratorem z wykorzystaniem powyższych danych teleadresowych </text:span><text:span text:style-name="T3">lub z wyznaczonym u Administratora inspektorem ochrony danych na adres e-mail</text:span><text:span text:style-name="T7">: </text:span><text:span text:style-name="T8">iod.kwp@go.policja.gov.pl</text:span></text:p>
          <text:p text:style-name="P12"><text:span text:style-name="T9">3. Pani/Pana dane osobowe będą przetwarzane na podstawie art. 6 ust. 1 lit. c)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. UE. L. z 2016 r. Nr 119, str. 1 <text:line-break/>z późn. zm.) - dalej RODO – obowiązek administratora, w związku z przepisami ustawy z dnia <text:line-break/>14 czerwca 2024 r. o ochronie sygnalistów (Dz. U. poz. 928), w celu realizacji zadań związanych z obsługą zgłoszeń zewnętrznych.</text:span></text:p>
          <text:p text:style-name="P12"><text:span text:style-name="T9">4. Administrator będzie przetwarzać następujące kategorie Pani/Pana danych osobowych: wskazane w zgłoszeniu sygnalisty:........................................................................................</text:span></text:p>
        </text:list-header>
      </text:list>
      <text:p text:style-name="P5"><text:span text:style-name="T11">/należy uzupełnić zgodnie ze stanem faktycznym/</text:span></text:p>
      <text:p text:style-name="P6"><text:span text:style-name="T9">- jako dane osobowe tzw. osoby trzeciej wskazanej w zgłoszeniu. </text:span></text:p>
      <text:list xml:id="list30841560" text:continue-numbering="true" text:style-name="WWNum2">
        <text:list-header>
          <text:p text:style-name="P14"><text:span text:style-name="T9">5. Pani/Pana dane osobowe zostały podane przez sygnalistę, tj. .............................................</text:span></text:p>
        </text:list-header>
      </text:list>
      <text:p text:style-name="P7"><text:span text:style-name="T11">/należy podać dane sygnalisty, </text:span><text:span text:style-name="T12">jeżeli sygnalista wyraził zgodę na ujawnienie tożsamości lub jeśli sygnalista nie spełnił wymogów określonych w art. 6 ustawy o ochronie sygnalistów</text:span><text:span text:style-name="T11">/</text:span><text:span text:style-name="T10">.</text:span></text:p>
      <text:list xml:id="list30850225" text:continue-numbering="true" text:style-name="WWNum2">
        <text:list-header>
          <text:p text:style-name="P14"><text:span text:style-name="T9">6. Pani/Pana dane osobowe będą udostępniane wyłącznie podmiotom uprawnionym do ich przetwarzania <text:line-break/>na podstawie przepisów prawa. </text:span></text:p>
          <text:p text:style-name="P14"><text:span text:style-name="T9">7. Pani/Pana dane osobowe będą przechowywane przez okres 3 lat po zakończeniu roku kalendarzowego, w którym zakończono działania następcze, lub po zakończeniu postępowań zainicjowanych tymi działaniami.</text:span></text:p>
          <text:p text:style-name="P14"><text:span text:style-name="T9">8. Posiada Pani/Pan prawo dostępu do treści swoich danych, z zastrzeżeniem, że przepisu art. 15 ust. 1 lit. g RODO w zakresie przekazania informacji o źródle pozyskania danych osobowych nie stosuje się chyba, <text:line-break/>że sygnalista nie spełnia warunków wskazanych w art. 6 albo wyraził wyraźną zgodę na takie przekazanie.</text:span></text:p>
        </text:list-header>
      </text:list>
      <text:p text:style-name="P13"><text:span text:style-name="T9">9. Posiada Pani/Pan prawo sprostowania danych osobowych, usunięcia w przypadkach przewidzianych przepisami prawa oraz ograniczenia przetwarzania. </text:span></text:p>
      <text:list xml:id="list30839752" text:continue-numbering="true" text:style-name="WWNum2">
        <text:list-header>
          <text:p text:style-name="P14"><text:span text:style-name="T9">10. Posiada Pani/Pan prawo wniesienia skargi do organu nadzorczego - Prezesa Urzędu Ochrony Danych Osobowych, jeżeli uzna Pani/Pan, iż przetwarzanie danych osobowych Pani/Pana dotyczących narusza przepisy o ochronie danych osobowych.</text:span></text:p>
          <text:p text:style-name="P14"><text:span text:style-name="T9">11. Podanie Pani/Pana danych osobowych jest dobrowolne (w zgłoszeniu sygnalisty).</text:span></text:p>
          <text:p text:style-name="P14"><text:span text:style-name="T9">12. Dane osobowe nie będą podlegały profilowaniu ani, na podstawie tych danych, nie będą podejmowane decyzje w sposób zautomatyzowany. </text:span></text:p>
          <text:p text:style-name="P14"><text:span text:style-name="T5">13. Kontakt do Rzecznika Praw Obywatelskich</text:span></text:p>
        </text:list-header>
      </text:list>
      <text:p text:style-name="P8"><text:span text:style-name="T2">Do Rzecznika Praw Obywatelskich może się zgłosić każdy, kto uważa, że państwo naruszyło jego prawa, <text:line-break/>że jest nierówno traktowany.</text:span></text:p>
      <text:p text:style-name="P8"><text:span text:style-name="T2">Informacyjna linia obywatelska: 800 676 676, e-mail </text:span><text:span text:style-name="T8">biurorzecznika@brpo.gov.pl</text:span><text:span text:style-name="T2">,</text:span></text:p>
      <text:p text:style-name="P10"><text:span text:style-name="T2">Adres korespondencyjny: Biuro RPO, al. Solidarności 77, 00-090 Warszawa.</text:span></text:p>
      <text:p text:style-name="P9"><text:span text:style-name="T2">Istnieje także możliwość przekazania zgłoszenia w języku migowym, anonimowo poprzez formularz kontaktowy na stronie lub osobiście w jednym z oddziałów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NSimSun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color="#00000a" fo:font-style="normal" style:font-style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03182</meta:initial-creator>
    <dc:creator>KPP Świebodzin</dc:creator>
    <meta:editing-cycles>3</meta:editing-cycles>
    <meta:creation-date>2024-12-05T11:36:00</meta:creation-date>
    <dc:date>2024-12-21T10:58:03.06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495" meta:character-count="3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