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50%" fo:text-align="center" style:justify-single-word="false" fo:hyphenation-ladder-count="no-limit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50%" fo:text-align="center" style:justify-single-word="false" fo:hyphenation-ladder-count="no-limit"/>
      <style:text-properties style:font-name="Times New Roman" fo:font-size="12pt" fo:font-weight="bold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50%" fo:hyphenation-ladder-count="no-limit"/>
      <style:text-properties style:font-name="Times New Roman" fo:font-size="12pt" fo:font-weight="bold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text-align="center" style:justify-single-word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fo:color="#1b1b1b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.501cm"/>
        </style:tab-stops>
      </style:paragraph-properties>
      <style:text-properties fo:color="#ff0000" style:font-name="Times New Roman" fo:font-size="12pt" style:font-size-asian="12pt" style:font-name-complex="Times New Roman1" style:font-size-complex="12pt"/>
    </style:style>
    <style:style style:name="P11" style:family="paragraph" style:parent-style-name="ART_28__a7__29__20__2013__20_art._20_ustawy_20__28__a7__20_np._20_rozporządzenia_29_">
      <style:paragraph-properties fo:margin-top="0cm" fo:margin-bottom="0cm" fo:line-height="150%"/>
    </style:style>
    <style:style style:name="P12" style:family="paragraph" style:parent-style-name="Standard">
      <style:paragraph-properties fo:margin-top="0cm" fo:margin-bottom="0.212cm" fo:line-height="150%" fo:text-align="justify" style:justify-single-word="false"/>
    </style:style>
    <style:style style:name="P13" style:family="paragraph" style:parent-style-name="Standard">
      <style:paragraph-properties fo:margin-left="0cm" fo:margin-right="0cm" fo:margin-top="0cm" fo:margin-bottom="0.212cm" fo:line-height="150%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.212cm" fo:line-height="150%" fo:hyphenation-ladder-count="no-limit" fo:text-indent="1cm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.212cm" fo:line-height="150%" fo:text-align="justify" style:justify-single-word="false" fo:text-indent="1cm" style:auto-text-indent="false"/>
    </style:style>
    <style:style style:name="P16" style:family="paragraph" style:parent-style-name="Standard">
      <style:paragraph-properties fo:margin-left="0cm" fo:margin-right="0cm" fo:margin-top="0cm" fo:margin-bottom="0.212cm" fo:line-height="15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150%" fo:hyphenation-ladder-count="no-limit" fo:text-indent="1cm" style:auto-text-indent="false"/>
      <style:text-properties style:font-name="Times New Roman" fo:font-size="12pt" fo:font-weight="bold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0.501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1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1cm" fo:margin-right="0cm" fo:margin-top="0cm" fo:margin-bottom="0cm" fo:line-height="150%" fo:text-align="justify" style:justify-single-word="false" fo:hyphenation-ladder-count="no-limit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22" style:family="paragraph" style:parent-style-name="List_20_Paragraph">
      <style:paragraph-properties fo:margin-left="0cm" fo:margin-right="0cm" fo:margin-top="0cm" fo:margin-bottom="0.212cm" fo:line-height="150%" fo:text-align="justify" style:justify-single-word="false" fo:text-indent="0.751cm" style:auto-text-indent="false"/>
    </style:style>
    <style:style style:name="P23" style:family="paragraph" style:parent-style-name="List_20_Paragraph">
      <style:paragraph-properties fo:margin-left="0cm" fo:margin-right="0cm" fo:margin-top="0cm" fo:margin-bottom="0.282cm" fo:line-height="150%" fo:text-align="justify" style:justify-single-word="false" fo:text-indent="0.751cm" style:auto-text-indent="false"/>
    </style:style>
    <style:style style:name="P24" style:family="paragraph" style:parent-style-name="ART_28__a7__29__20__2013__20_art._20_ustawy_20__28__a7__20_np._20_rozporządzenia_29_">
      <style:paragraph-properties fo:margin-left="0cm" fo:margin-right="0cm" fo:line-height="150%" fo:text-indent="0.751cm" style:auto-text-indent="false"/>
    </style:style>
    <style:style style:name="P25" style:family="paragraph" style:parent-style-name="List_20_Paragraph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>
        <style:tab-stops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ART_28__a7__29__20__2013__20_art._20_ustawy_20__28__a7__20_np._20_rozporządzenia_29_">
      <style:paragraph-properties fo:margin-left="0cm" fo:margin-right="0cm" fo:line-height="150%" fo:text-indent="0cm" style:auto-text-indent="false"/>
    </style:style>
    <style:style style:name="P27" style:family="paragraph" style:parent-style-name="PKT_20__2013__20_punkt">
      <style:paragraph-properties fo:line-height="150%"/>
    </style:style>
    <style:style style:name="P28" style:family="paragraph" style:parent-style-name="UST_28__a7__29__20__2013__20_ust._20__28__a7__20_np._20_kodeksu_29_">
      <style:paragraph-properties fo:margin-left="0cm" fo:margin-right="0cm" fo:line-height="150%" fo:text-indent="0.501cm" style:auto-text-indent="false"/>
    </style:style>
    <style:style style:name="P29" style:family="paragraph" style:parent-style-name="UST_28__a7__29__20__2013__20_ust._20__28__a7__20_np._20_kodeksu_29_">
      <style:paragraph-properties fo:line-height="150%"/>
    </style:style>
    <style:style style:name="P30" style:family="paragraph" style:parent-style-name="ART_28__a7__29__20__2013__20_art._20_ustawy_20__28__a7__20_np._20_rozporządzenia_29_">
      <style:paragraph-properties fo:line-height="150%"/>
      <style:text-properties style:font-name="Times New Roman" style:font-name-complex="Times New Roman1"/>
    </style:style>
    <style:style style:name="P31" style:family="paragraph" style:parent-style-name="ART_28__a7__29__20__2013__20_art._20_ustawy_20__28__a7__20_np._20_rozporządzenia_29_">
      <style:paragraph-properties fo:line-height="150%"/>
    </style:style>
    <style:style style:name="P32" style:family="paragraph" style:parent-style-name="Standard" style:master-page-name="First_20_Page">
      <style:paragraph-properties fo:margin-left="10.001cm" fo:margin-right="0cm" fo:margin-top="0cm" fo:margin-bottom="0cm" fo:text-indent="0cm" style:auto-text-indent="false" style:page-number="auto"/>
      <style:text-properties style:font-name="Times New Roman" fo:font-size="10pt" style:font-size-asian="10pt" style:font-name-complex="Times New Roman1" style:font-size-complex="10pt"/>
    </style:style>
    <style:style style:name="P33" style:family="paragraph" style:parent-style-name="Standard">
      <style:paragraph-properties fo:margin-left="10.001cm" fo:margin-right="0cm" fo:margin-top="0cm" fo:margin-bottom="0cm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34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5" style:family="paragraph" style:parent-style-name="Standard">
      <style:paragraph-properties fo:margin-top="0cm" fo:margin-bottom="0cm" fo:line-height="150%" fo:text-align="center" style:justify-single-word="false" fo:hyphenation-ladder-count="no-limit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fo:line-height="150%" fo:text-align="center" style:justify-single-word="false" fo:hyphenation-ladder-count="no-limit"/>
      <style:text-properties style:font-name="Times New Roman" fo:font-size="12pt" fo:font-weight="bold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fo:line-height="150%" fo:hyphenation-ladder-count="no-limit">
        <style:tab-stops>
          <style:tab-stop style:position="9.02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38" style:family="paragraph" style:parent-style-name="Standard" style:list-style-name="WWNum2">
      <style:paragraph-properties fo:margin-left="0.751cm" fo:margin-right="0cm" fo:margin-top="0cm" fo:margin-bottom="0.212cm" fo:line-height="150%" fo:text-align="justify" style:justify-single-word="false" fo:hyphenation-ladder-count="no-limit" fo:text-indent="-0.751cm" style:auto-text-indent="false"/>
      <style:text-properties fo:hyphenate="false" fo:hyphenation-remain-char-count="2" fo:hyphenation-push-char-count="2"/>
    </style:style>
    <style:style style:name="P39" style:family="paragraph" style:parent-style-name="Standard" style:list-style-name="WWNum9">
      <style:paragraph-properties fo:margin-left="0.751cm" fo:margin-right="0cm" fo:margin-top="0cm" fo:margin-bottom="0.212cm" fo:line-height="150%" fo:text-align="justify" style:justify-single-word="false" fo:text-indent="-0.751cm" style:auto-text-indent="false"/>
      <style:text-properties style:font-name="Times New Roman" fo:font-size="12pt" style:font-name-asian="Helvetica" style:font-size-asian="12pt" style:font-name-complex="Times New Roman1" style:font-size-complex="12pt"/>
    </style:style>
    <style:style style:name="P40" style:family="paragraph" style:parent-style-name="Standard" style:list-style-name="WWNum1">
      <style:paragraph-properties fo:margin-left="0.751cm" fo:margin-right="0cm" fo:margin-top="0cm" fo:margin-bottom="0.212cm" fo:line-height="150%" fo:text-align="justify" style:justify-single-word="false" fo:hyphenation-ladder-count="no-limit" fo:text-indent="-0.751cm" style:auto-text-indent="false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41" style:family="paragraph" style:parent-style-name="Standard" style:list-style-name="WWNum8">
      <style:paragraph-properties fo:margin-left="0.751cm" fo:margin-right="0cm" fo:margin-top="0cm" fo:margin-bottom="0.212cm" fo:line-height="150%" fo:text-align="justify" style:justify-single-word="false" fo:text-indent="-0.751cm" style:auto-text-indent="false"/>
      <style:text-properties style:font-name="Times New Roman" fo:font-size="12pt" style:font-size-asian="12pt" style:font-name-complex="Times New Roman1" style:font-size-complex="12pt"/>
    </style:style>
    <style:style style:name="P42" style:family="paragraph" style:parent-style-name="Standard" style:list-style-name="WWNum2">
      <style:paragraph-properties fo:margin-left="0.751cm" fo:margin-right="0cm" fo:margin-top="0cm" fo:margin-bottom="0.212cm" fo:line-height="150%" fo:text-align="justify" style:justify-single-word="false" fo:hyphenation-ladder-count="no-limit" fo:text-indent="-0.751cm" style:auto-text-indent="false"/>
      <style:text-properties fo:font-weight="bold" style:font-weight-asian="bold" style:font-weight-complex="bold" fo:hyphenate="false" fo:hyphenation-remain-char-count="2" fo:hyphenation-push-char-count="2"/>
    </style:style>
    <style:style style:name="P43" style:family="paragraph" style:parent-style-name="Standard" style:list-style-name="WWNum2">
      <style:paragraph-properties fo:margin-left="0.751cm" fo:margin-right="0cm" fo:margin-top="0cm" fo:margin-bottom="0cm" fo:line-height="150%" fo:text-align="justify" style:justify-single-word="false" fo:hyphenation-ladder-count="no-limit" fo:text-indent="-0.751cm" style:auto-text-indent="false"/>
      <style:text-properties fo:hyphenate="false" fo:hyphenation-remain-char-count="2" fo:hyphenation-push-char-count="2"/>
    </style:style>
    <style:style style:name="P44" style:family="paragraph" style:parent-style-name="Standard" style:list-style-name="WWNum8">
      <style:paragraph-properties fo:margin-left="0.751cm" fo:margin-right="0cm" fo:margin-top="0cm" fo:margin-bottom="0cm" fo:line-height="150%" fo:text-align="justify" style:justify-single-word="false" fo:text-indent="-0.751cm" style:auto-text-indent="false"/>
    </style:style>
    <style:style style:name="P45" style:family="paragraph" style:parent-style-name="Standard" style:list-style-name="WWNum9">
      <style:paragraph-properties fo:margin-left="0.751cm" fo:margin-right="0cm" fo:margin-top="0cm" fo:margin-bottom="0cm" fo:line-height="150%" fo:text-align="justify" style:justify-single-word="false" fo:text-indent="-0.751cm" style:auto-text-indent="false"/>
      <style:text-properties style:font-name="Times New Roman" fo:font-size="12pt" style:font-name-asian="Helvetica" style:font-size-asian="12pt" style:font-name-complex="Times New Roman1" style:font-size-complex="12pt"/>
    </style:style>
    <style:style style:name="P46" style:family="paragraph" style:parent-style-name="Standard" style:list-style-name="WWNum1">
      <style:paragraph-properties fo:margin-left="0.751cm" fo:margin-right="0cm" fo:margin-top="0cm" fo:margin-bottom="0cm" fo:line-height="150%" fo:text-align="justify" style:justify-single-word="false" fo:hyphenation-ladder-count="no-limit" fo:text-indent="-0.751cm" style:auto-text-indent="false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47" style:family="paragraph" style:parent-style-name="Standard" style:list-style-name="WWNum4">
      <style:paragraph-properties fo:margin-left="1.251cm" fo:margin-right="0cm" fo:margin-top="0cm" fo:margin-bottom="0.212cm" fo:line-height="150%" fo:text-align="justify" style:justify-single-word="false" fo:hyphenation-ladder-count="no-limit" fo:text-indent="-0.499cm" style:auto-text-indent="false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48" style:family="paragraph" style:parent-style-name="Standard" style:list-style-name="WWNum4">
      <style:paragraph-properties fo:margin-left="1.251cm" fo:margin-right="0cm" fo:margin-top="0cm" fo:margin-bottom="0.212cm" fo:line-height="150%" fo:text-align="justify" style:justify-single-word="false" fo:hyphenation-ladder-count="no-limit" fo:text-indent="-0.499cm" style:auto-text-indent="false"/>
      <style:text-properties style:font-name="Times New Roman" fo:font-size="12pt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P49" style:family="paragraph" style:parent-style-name="Standard">
      <style:paragraph-properties fo:margin-left="6.253cm" fo:margin-right="0cm" fo:margin-top="0cm" fo:margin-bottom="0cm" fo:line-height="150%" fo:text-align="justify" style:justify-single-word="false" fo:hyphenation-ladder-count="no-limit" fo:text-indent="1.251cm" style:auto-text-indent="false"/>
      <style:text-properties style:font-name="Times New Roman" fo:font-size="12pt" fo:font-weight="bold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.212cm" fo:line-height="150%" fo:text-align="justify" style:justify-single-word="false" fo:text-indent="1cm" style:auto-text-indent="false"/>
      <style:text-properties style:font-name="Times New Roman" fo:font-size="12pt" style:font-size-asian="12pt" style:font-name-complex="Times New Roman1" style:font-size-complex="12pt"/>
    </style:style>
    <style:style style:name="P51" style:family="paragraph" style:parent-style-name="Standard" style:list-style-name="L2">
      <style:paragraph-properties fo:margin-left="0cm" fo:margin-right="0cm" fo:margin-top="0cm" fo:margin-bottom="0.212cm" fo:line-height="150%" fo:text-align="justify" style:justify-single-word="false" fo:hyphenation-ladder-count="no-limit" fo:text-indent="1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1cm" style:auto-text-indent="false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1cm" style:auto-text-indent="false"/>
      <style:text-properties style:font-name="Times New Roman" fo:font-size="12pt" fo:font-weight="bold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.212cm" fo:line-height="150%" fo:text-align="justify" style:justify-single-word="false" fo:text-indent="0.751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55" style:family="paragraph" style:parent-style-name="Standard" style:list-style-name="WWNum3">
      <style:paragraph-properties fo:margin-left="1.251cm" fo:margin-right="0cm" fo:margin-top="0cm" fo:margin-bottom="0.212cm" fo:line-height="150%" fo:text-align="justify" style:justify-single-word="false" fo:text-indent="-0.501cm" style:auto-text-indent="false"/>
    </style:style>
    <style:style style:name="P56" style:family="paragraph" style:parent-style-name="Standard" style:list-style-name="WWNum5">
      <style:paragraph-properties fo:margin-left="0cm" fo:margin-right="0cm" fo:margin-top="0cm" fo:margin-bottom="0.212cm" fo:line-height="150%" fo:text-align="justify" style:justify-single-word="false" fo:text-indent="0cm" style:auto-text-indent="false"/>
    </style:style>
    <style:style style:name="P57" style:family="paragraph" style:parent-style-name="Standard" style:list-style-name="L3">
      <style:paragraph-properties fo:margin-top="0cm" fo:margin-bottom="0.212cm" fo:line-height="150%" fo:text-align="justify" style:justify-single-word="false"/>
    </style:style>
    <style:style style:name="P5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59" style:family="paragraph" style:parent-style-name="Standard">
      <style:paragraph-properties fo:margin-left="0cm" fo:margin-right="0cm" fo:margin-top="0cm" fo:margin-bottom="0.212cm" fo:line-height="150%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60" style:family="paragraph" style:parent-style-name="List_20_Paragraph" style:list-style-name="WWNum10">
      <style:paragraph-properties fo:margin-left="1cm" fo:margin-right="0cm" fo:margin-top="0.229cm" fo:margin-bottom="0.229cm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61" style:family="paragraph" style:parent-style-name="List_20_Paragraph" style:list-style-name="WWNum10">
      <style:paragraph-properties fo:margin-left="1cm" fo:margin-right="0cm" fo:margin-top="0cm" fo:margin-bottom="0.212cm" fo:line-height="150%" fo:text-align="justify" style:justify-single-word="false" fo:hyphenation-ladder-count="no-limit" fo:text-indent="0cm" style:auto-text-indent="false">
        <style:tab-stops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P62" style:family="paragraph" style:parent-style-name="List_20_Paragraph" style:list-style-name="WWNum11">
      <style:paragraph-properties fo:margin-left="1cm" fo:margin-right="0cm" fo:margin-top="0cm" fo:margin-bottom="0.212cm" fo:line-height="150%" fo:text-align="justify" style:justify-single-word="false" fo:hyphenation-ladder-count="no-limit" fo:text-indent="0cm" style:auto-text-indent="false">
        <style:tab-stops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P63" style:family="paragraph" style:parent-style-name="List_20_Paragraph" style:list-style-name="WWNum11">
      <style:paragraph-properties fo:margin-left="1cm" fo:margin-right="0cm" fo:margin-top="0cm" fo:margin-bottom="0.212cm" fo:line-height="150%" fo:text-align="justify" style:justify-single-word="false" fo:hyphenation-ladder-count="no-limit" fo:text-indent="0cm" style:auto-text-indent="false">
        <style:tab-stops>
          <style:tab-stop style:position="1.501cm"/>
        </style:tab-stops>
      </style:paragraph-properties>
      <style:text-properties fo:color="#000000"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64" style:family="paragraph" style:parent-style-name="List_20_Paragraph" style:list-style-name="WWNum3">
      <style:paragraph-properties fo:margin-left="1.251cm" fo:margin-right="0cm" fo:margin-top="0cm" fo:margin-bottom="0.212cm" fo:line-height="150%" fo:text-align="justify" style:justify-single-word="false" fo:text-indent="0cm" style:auto-text-indent="false"/>
    </style:style>
    <style:style style:name="P65" style:family="paragraph" style:parent-style-name="ART_28__a7__29__20__2013__20_art._20_ustawy_20__28__a7__20_np._20_rozporządzenia_29_" style:list-style-name="L1">
      <style:paragraph-properties fo:line-height="115%"/>
      <style:text-properties style:font-name="Times New Roman" style:font-name-complex="Times New Roman1"/>
    </style:style>
    <style:style style:name="P66" style:family="paragraph" style:parent-style-name="ART_28__a7__29__20__2013__20_art._20_ustawy_20__28__a7__20_np._20_rozporządzenia_29_">
      <style:paragraph-properties fo:line-height="150%"/>
      <style:text-properties fo:color="#000000" style:font-name="Times New Roman" style:font-name-complex="Times New Roman1"/>
    </style:style>
    <style:style style:name="P67" style:family="paragraph" style:parent-style-name="ART_28__a7__29__20__2013__20_art._20_ustawy_20__28__a7__20_np._20_rozporządzenia_29_">
      <style:paragraph-properties fo:margin-left="0cm" fo:margin-right="0cm" fo:line-height="150%" fo:text-indent="0.499cm" style:auto-text-indent="false"/>
      <style:text-properties fo:color="#000000" style:font-name="Times New Roman" style:font-name-complex="Times New Roman1"/>
    </style:style>
    <style:style style:name="P68" style:family="paragraph" style:parent-style-name="ART_28__a7__29__20__2013__20_art._20_ustawy_20__28__a7__20_np._20_rozporządzenia_29_">
      <style:paragraph-properties fo:margin-left="0cm" fo:margin-right="0cm" fo:line-height="150%" fo:text-indent="0.501cm" style:auto-text-indent="false"/>
      <style:text-properties fo:color="#000000" style:font-name="Times New Roman" style:font-name-complex="Times New Roman1"/>
    </style:style>
    <style:style style:name="P69" style:family="paragraph" style:parent-style-name="ART_28__a7__29__20__2013__20_art._20_ustawy_20__28__a7__20_np._20_rozporządzenia_29_" style:list-style-name="L3">
      <style:paragraph-properties fo:margin-left="0cm" fo:margin-right="0cm" fo:line-height="150%" fo:text-indent="0.501cm" style:auto-text-indent="false"/>
      <style:text-properties fo:color="#000000" style:font-name="Times New Roman" style:font-name-complex="Times New Roman1"/>
    </style:style>
    <style:style style:name="P70" style:family="paragraph" style:parent-style-name="ART_28__a7__29__20__2013__20_art._20_ustawy_20__28__a7__20_np._20_rozporządzenia_29_">
      <style:paragraph-properties fo:margin-top="0cm" fo:margin-bottom="0cm" fo:line-height="150%"/>
      <style:text-properties fo:color="#000000" style:font-name="Times New Roman" style:font-name-complex="Times New Roman1"/>
    </style:style>
    <style:style style:name="P71" style:family="paragraph" style:parent-style-name="ART_28__a7__29__20__2013__20_art._20_ustawy_20__28__a7__20_np._20_rozporządzenia_29_">
      <style:paragraph-properties fo:margin-top="0cm" fo:margin-bottom="0cm" fo:line-height="150%" fo:text-align="center" style:justify-single-word="false"/>
      <style:text-properties fo:color="#000000" style:font-name="Times New Roman" fo:font-weight="bold" style:font-weight-asian="bold" style:font-name-complex="Times New Roman1"/>
    </style:style>
    <style:style style:name="P72" style:family="paragraph" style:parent-style-name="UST_28__a7__29__20__2013__20_ust._20__28__a7__20_np._20_kodeksu_29_">
      <style:paragraph-properties fo:line-height="150%"/>
      <style:text-properties fo:color="#000000" style:font-name="Times New Roman" style:font-name-complex="Times New Roman1"/>
    </style:style>
    <style:style style:name="P73" style:family="paragraph" style:parent-style-name="UST_28__a7__29__20__2013__20_ust._20__28__a7__20_np._20_kodeksu_29_">
      <style:paragraph-properties fo:margin-left="0cm" fo:margin-right="0cm" fo:line-height="150%" fo:text-indent="0.499cm" style:auto-text-indent="false"/>
      <style:text-properties fo:color="#000000" style:font-name="Times New Roman" style:font-name-complex="Times New Roman1"/>
    </style:style>
    <style:style style:name="P74" style:family="paragraph" style:parent-style-name="PKT_20__2013__20_punkt">
      <style:paragraph-properties fo:line-height="150%"/>
      <style:text-properties fo:color="#000000" style:font-name="Times New Roman" style:font-name-complex="Times New Roman1"/>
    </style:style>
    <style:style style:name="P75" style:family="paragraph" style:parent-style-name="PKT_20__2013__20_punkt">
      <style:paragraph-properties fo:margin-left="0cm" fo:margin-right="0cm" fo:line-height="150%" fo:text-indent="0.501cm" style:auto-text-indent="false">
        <style:tab-stops>
          <style:tab-stop style:position="1cm"/>
        </style:tab-stops>
      </style:paragraph-properties>
      <style:text-properties fo:color="#000000" style:font-name="Times New Roman" style:font-name-complex="Times New Roman1"/>
    </style:style>
    <style:style style:name="P76" style:family="paragraph" style:parent-style-name="ROZDZ_28_ODDZ_29__5f_OZN_20__2013__20_oznaczenie_20_rozdziału_20_lub_20_oddziału">
      <style:paragraph-properties fo:line-height="150%"/>
      <style:text-properties fo:color="#000000" style:font-name="Times New Roman" fo:font-weight="bold" style:font-weight-asian="bold" style:font-name-complex="Times New Roman1"/>
    </style:style>
    <style:style style:name="P77" style:family="paragraph" style:parent-style-name="ROZDZ_28_ODDZ_29__5f_PRZEDM_20__2013__20_przedmiot_20_regulacji_20_rozdziału_20_lub_20_oddziału">
      <style:paragraph-properties fo:line-height="150%"/>
      <style:text-properties fo:color="#000000"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name-asian="Helvetica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style:font-name-asian="Helvetica" style:font-size-asian="12pt" style:font-name-complex="Times New Roman1" style:font-size-complex="12pt"/>
    </style:style>
    <style:style style:name="T9" style:family="text">
      <style:text-properties style:font-name="Times New Roman" fo:font-size="12pt" style:font-name-asian="Helvetica" style:font-size-asian="12pt" style:language-asian="pl" style:country-asian="PL" style:font-name-complex="Times New Roman1" style:font-size-complex="12pt"/>
    </style:style>
    <style:style style:name="T10" style:family="text">
      <style:text-properties style:font-name="Times New Roman" fo:font-size="12pt" fo:font-style="italic" style:font-name-asian="Helvetica" style:font-size-asian="12pt" style:font-style-asian="italic" style:font-name-complex="Times New Roman1" style:font-size-complex="12pt"/>
    </style:style>
    <style:style style:name="T11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 style:font-weight-complex="bold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14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5" style:family="text">
      <style:text-properties style:font-name="Times New Roman" fo:font-weight="bold" style:font-weight-asian="bold" style:font-name-complex="Times New Roman1"/>
    </style:style>
    <style:style style:name="T16" style:family="text">
      <style:text-properties style:font-name="Times New Roman" fo:font-weight="bold" style:font-weight-asian="bold" style:font-name-complex="Times New Roman1" style:font-size-complex="12pt"/>
    </style:style>
    <style:style style:name="T17" style:family="text">
      <style:text-properties style:font-name="Times New Roman" fo:font-style="italic" style:font-style-asian="italic" style:font-name-complex="Times New Roman1" style:font-size-complex="12pt" style:font-style-complex="italic"/>
    </style:style>
    <style:style style:name="T18" style:family="text">
      <style:text-properties fo:color="#000000" style:font-name="Times New Roman" style:font-name-complex="Times New Roman1"/>
    </style:style>
    <style:style style:name="T19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0" style:family="text"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T21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2" style:family="text">
      <style:text-properties fo:color="#000000" style:font-name="Times New Roman" fo:font-weight="bold" style:font-weight-asian="bold" style:font-name-complex="Times New Roman1"/>
    </style:style>
    <style:style style:name="T23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T24" style:family="text">
      <style:text-properties fo:color="#000000" style:font-name="Times New Roman" fo:letter-spacing="-0.007cm" style:font-name-complex="Times New Roman1"/>
    </style:style>
    <style:style style:name="T25" style:family="text">
      <style:text-properties fo:color="#000000" fo:letter-spacing="-0.007cm" style:font-name-complex="Calibri1"/>
    </style:style>
    <style:style style:name="T26" style:family="text">
      <style:text-properties fo:color="#800000" style:font-name="Times New Roman" fo:font-size="12pt" fo:font-weight="bold" style:font-size-asian="12pt" style:font-weight-asian="bold" style:font-name-complex="Times New Roman1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Załącznik do Decyzji nr 47/2024</text:p>
      <text:p text:style-name="P33">Komendanta Powiatowego Policji</text:p>
      <text:p text:style-name="P33">w Świebodzinie z dnia 24.12.2024 r.</text:p>
      <text:p text:style-name="P2"/>
      <text:p text:style-name="P2"/>
      <text:p text:style-name="P2"/>
      <text:p text:style-name="P8"><text:span text:style-name="T5">Procedura przyjmowania zgłoszeń zewnętrznych oraz podejmowania działań następczych </text:span><text:span text:style-name="T26">w Komendzie Powiatowej Policji w Świebodzinie<text:line-break/> i Posterunku Policji w Zbąszynku</text:span></text:p>
      <text:p text:style-name="P1"/>
      <text:p text:style-name="P1"/>
      <text:p text:style-name="P4">Rozdział I.</text:p>
      <text:p text:style-name="P4">Przepisy wstępne</text:p>
      <text:p text:style-name="P4"/>
      <text:p text:style-name="P13"><text:span text:style-name="T5">§ 1</text:span><text:span text:style-name="T3">. Procedura zgłoszeń zewnętrznych </text:span><text:span text:style-name="T14">w Komendzie Powiatowej Policji w Świebodzinie i Posterunku Policji w Zbąszynku</text:span><text:span text:style-name="T3"> stanowi realizację art. 33 ustawy z dnia 14 czerwca 2024 roku o ochronie sygnalistów, obligującego Komendę Powiatową Policji w Świebodzinie do ustalenia zewnętrznej procedury dokonywania zgłoszeń naruszeń prawa w rozumieniu tej ustawy oraz <text:s/>podejmowania działań następczych </text:span><text:span text:style-name="T14">w Komendzie Powiatowej Policji w Świebodzinie i Posterunku Policji w Zbąszynku.</text:span></text:p>
      <text:p text:style-name="P9"/>
      <text:p text:style-name="P23"><text:span text:style-name="T6">§ 2</text:span><text:span text:style-name="T5">.</text:span><text:span text:style-name="T3"> 1 Celem procedury jest ukształtowanie efektywnego i jednolitego systemu przyjmowania informacji o naruszeniach prawa, poprzez stworzenie bezpiecznych kanałów zgłoszeniowych, zapobiegających podejmowaniu jakichkolwiek działań odwetowych wobec sygnalisty. Przyjmowanie zgłoszeń naruszeń prawa jest elementem prawidłowego i bezpiecznego zarządzania w Komendzie Powiatowej Policji w Świebodzinie i Posterunku Policji w Zbąszynku i służy zwiększeniu efektywności wykrywania nieprawidłowości<text:line-break/>i podejmowania działań, w celu ich eliminowania i ograniczania ryzyka na wszystkich poziomach organizacyjnych. </text:span></text:p>
      <text:p text:style-name="P26"><text:span text:style-name="T1"><text:tab/> 2. <text:s/>Procedura zgłoszeń zewnętrznych ma zastosowanie do naruszeń prawa określonych </text:span><text:span text:style-name="T18">w art. 3 ust. 1 </text:span><text:span text:style-name="T1">ustawy o sygnalistach, zgłaszanych lub ujawnianych naruszeń prawa w rozumieniu art. 4 ust. 1 i 2 ustawy o sygnalistach.</text:span></text:p>
      <text:list xml:id="list8854619602081955401" text:style-name="L1">
        <text:list-item>
          <text:list>
            <text:list-header>
              <text:p text:style-name="P65"/>
            </text:list-header>
          </text:list>
        </text:list-item>
      </text:list>
      <text:p text:style-name="P22"><text:span text:style-name="T5">§ 3</text:span><text:span text:style-name="T3">. 1. Procedury zgłoszeń zewnętrznych </text:span><text:span text:style-name="T5">nie stosuje się</text:span><text:span text:style-name="T3"> do informacji objętych:</text:span></text:p>
      <text:list xml:id="list5637566782276740620" text:style-name="WWNum9">
        <text:list-item>
          <text:p text:style-name="P39">przepisami o ochronie informacji niejawnych oraz innych informacji, które nie podlegają ujawnieniu z mocy przepisów prawa powszechnie obowiązującego ze względów bezpieczeństwa publicznego;</text:p>
        </text:list-item>
        <text:list-item>
          <text:p text:style-name="P39">tajemnicą zawodową zawodów medycznych oraz prawniczych;</text:p>
        </text:list-item>
        <text:list-item>
          <text:p text:style-name="P39"><text:soft-page-break/>tajemnicą narady sędziowskiej;</text:p>
        </text:list-item>
        <text:list-item>
          <text:p text:style-name="P45">postępowaniem karnym – w zakresie tajemnicy postępowania przygotowawczego <text:line-break/>oraz tajemnicy rozprawy sądowej prowadzonej z wyłączeniem jawności.</text:p>
        </text:list-item>
      </text:list>
      <text:list xml:id="list8902705748843625260" text:style-name="WWNum10">
        <text:list-item>
          <text:p text:style-name="P60"><text:span text:style-name="T3">Procedury zgłoszeń zewnętrznych </text:span><text:span text:style-name="T7">nie stosuje się</text:span><text:span text:style-name="T8"> do naruszeń prawa w zakresie zamówień w dziedzinach obronności i bezpieczeństwa w rozumieniu art. 7 pkt 36 ustawy z dnia 11 września 2019 r. - </text:span><text:span text:style-name="T10">Prawo zamówień publicznych</text:span><text:span text:style-name="T8"> (Dz. U. z 2024 r. poz.1320), do których nie stosuje się tej ustawy, umów offsetowych zawieranych na podstawie ustawy z dnia 26 czerwca 2014 r. </text:span><text:span text:style-name="T10">o niektórych umowach zawieranych w związku z realizacją zamówień o podstawowym znaczeniu dla bezpieczeństwa państwa</text:span><text:span text:style-name="T8">(Dz. U. z 2022 r. poz. 1218) oraz innych środków podejmowanych w celu ochrony podstawowych lub istotnych interesów bezpieczeństwa państwa na podstawie art. 346 </text:span><text:span text:style-name="T10">Traktatu o funkcjonowaniu Unii Europejskiej.</text:span></text:p>
        </text:list-item>
      </text:list>
      <text:p text:style-name="P30"/>
      <text:list xml:id="list28547055" text:continue-numbering="true" text:style-name="WWNum10">
        <text:list-item>
          <text:p text:style-name="P61"><text:span text:style-name="T3">Procedura zgłoszeń zewnętrznych </text:span><text:span text:style-name="T5">nie dopuszcza anonimowego zgłoszenia</text:span><text:span text:style-name="T3">: </text:span></text:p>
        </text:list-item>
      </text:list>
      <text:list xml:id="list2596988938344494709" text:style-name="WWNum11">
        <text:list-item>
          <text:p text:style-name="P63">Zgłoszenia w innej formie, w tym listów, pism, wniosków, petycji, skarg, <text:s/>e-maili, <text:s/>anonimów itp. nie będą rozpatrywane w trybie ustawy o sygnalistach.</text:p>
        </text:list-item>
        <text:list-item>
          <text:p text:style-name="P62"><text:span text:style-name="T3">Zgłoszenia anonimowe nie podlegają rozpoznaniu w trybie przepisów ustawy z dnia 14 czerwca 2024 r. </text:span><text:span text:style-name="T11">o ochronie sygnalistów</text:span><text:span text:style-name="T3"> – zwanej dalej ustawą </text:span><text:span text:style-name="T11">o ochronie sygnalistów </text:span><text:span text:style-name="T3">oraz niniejszej Procedury zgłoszeń zewnętrznych</text:span><text:span text:style-name="T18">.</text:span></text:p>
        </text:list-item>
      </text:list>
      <text:p text:style-name="P25"><text:span text:style-name="T3"><text:tab/>4. Procedury zgłoszeń zewnętrznych </text:span><text:span text:style-name="T5">nie stosuje się</text:span><text:span text:style-name="T3"> do naruszeń dotyczących obowiązujących </text:span><text:span text:style-name="T14">w Komendzie Powiatowej Policji w Świebodzinie i Posterunku Policji w Zbąszynku</text:span><text:span text:style-name="T3"> regulacji zewnętrznych i standardów etycznych, które zostały ustanowione na podstawie przepisów prawa powszechnie obowiązującego i pozostają z nimi zgodne.</text:span></text:p>
      <text:p text:style-name="P3"/>
      <text:p text:style-name="P14"><text:span text:style-name="T5">§ 4. </text:span><text:span text:style-name="T3">Użyte w </text:span><text:span text:style-name="T5">Procedurze zgłoszeń zewnętrznych </text:span><text:span text:style-name="T3">określenia oznaczają:</text:span></text:p>
      <text:list xml:id="list6647641460691929300" text:style-name="WWNum2">
        <text:list-item>
          <text:p text:style-name="P42"><text:span text:style-name="T3">KPP</text:span><text:span text:style-name="T14"> – Komenda Powiatowa Policji w Świebodzinie,</text:span></text:p>
        </text:list-item>
        <text:list-item>
          <text:p text:style-name="P42"><text:span text:style-name="T3">PPZ</text:span><text:span text:style-name="T14"> – Posterunek Policji w Zbąszynku,</text:span></text:p>
        </text:list-item>
        <text:list-item>
          <text:p text:style-name="P38"><text:span text:style-name="T5">zgłoszenie zewnętrzne</text:span><text:span text:style-name="T3"> – należy przez to rozumieć ustne lub pisemne przekazanie do Komendy Powiatowej Policji w Świebodzinie reprezentowanej przez Komendanta Powiatowego Policji w Świebodzinie, za pomocą dedykowanych do tego kanałów komunikacji określonych w procedurze zgłoszeń zewnętrznych, informacji o naruszeniu prawa;</text:span></text:p>
        </text:list-item>
        <text:list-item>
          <text:p text:style-name="P38"><text:soft-page-break/><text:span text:style-name="T5">informacja o naruszeniu prawa</text:span><text:span text:style-name="T3"> – </text:span><text:span text:style-name="T4">należy przez to rozumieć informację,<text:line-break/>w tym uzasadnione podejrzenie, dotyczące zaistniałego lub potencjalnego naruszenia prawa, do którego doszło lub prawdopodobnie dojdzie w KPP, PPZ</text:span><text:span text:style-name="T3">, </text:span><text:span text:style-name="T4">w której sygnalista uczestniczył w procesie rekrutacji lub innych negocjacji poprzedzających zawarcie umowy, pracuje lub pracował lub w innym podmiocie prawnym, z którym sygnalista utrzymuje lub utrzymywał kontakt w kontekście związanym z pracą/służbą<text:line-break/>lub informację dotyczącą próby ukrycia takiego naruszenia prawa;</text:span></text:p>
        </text:list-item>
        <text:list-item>
          <text:p text:style-name="P38"><text:span text:style-name="T5">działanie następcze -</text:span><text:span text:style-name="T3">należy przez to rozumieć działanie podjęte przez KPP, PPZ w celu oceny prawdziwości informacji zawartych w zgłoszeniu oraz w celu przeciwdziałania naruszeniu prawa będącemu przedmiotem zgłoszenia, w szczególności<text:line-break/>przez postępowanie wyjaśniające, wszczęcie kontroli lub postępowania administracyjnego, wniesienie oskarżenia, działanie podjęte w celu odzyskania środków finansowych lub zamknięcie procedury realizowanej w ramach zewnętrznej procedury dokonywania zgłoszeń naruszeń prawa i podejmowania działań następczych;</text:span></text:p>
        </text:list-item>
        <text:list-item>
          <text:p text:style-name="P38"><text:span text:style-name="T5">naruszenie prawa</text:span><text:span text:style-name="T3"> – to działanie lub zaniechanie niezgodne z prawem lub mające na celu obejście prawa, dotyczące:</text:span></text:p>
        </text:list-item>
      </text:list>
      <text:list xml:id="list5424823213226289254" text:style-name="WWNum4">
        <text:list-item>
          <text:p text:style-name="P47">korupcji,</text:p>
        </text:list-item>
        <text:list-item>
          <text:p text:style-name="P48">zamówień publicznych,</text:p>
        </text:list-item>
        <text:list-item>
          <text:p text:style-name="P48">usług, produktów i rynków finansowych,</text:p>
        </text:list-item>
        <text:list-item>
          <text:p text:style-name="P48">przeciwdziałania praniu pieniędzy i finansowaniu terroryzmu,</text:p>
        </text:list-item>
        <text:list-item>
          <text:p text:style-name="P48">bezpieczeństwa produktów i ich zgodności z wymogami,</text:p>
        </text:list-item>
        <text:list-item>
          <text:p text:style-name="P48">bezpieczeństwa transportu,</text:p>
        </text:list-item>
        <text:list-item>
          <text:p text:style-name="P48">ochrony środowiska,</text:p>
        </text:list-item>
        <text:list-item>
          <text:p text:style-name="P48">ochrony radiologicznej i bezpieczeństwa jądrowego,</text:p>
        </text:list-item>
        <text:list-item>
          <text:p text:style-name="P48">bezpieczeństwa żywności i pasz, </text:p>
        </text:list-item>
        <text:list-item>
          <text:p text:style-name="P48">zdrowia i dobrostanu zwierząt,</text:p>
        </text:list-item>
        <text:list-item>
          <text:p text:style-name="P48">zdrowia publicznego,</text:p>
        </text:list-item>
        <text:list-item>
          <text:p text:style-name="P48">ochrony konsumentów,</text:p>
        </text:list-item>
        <text:list-item>
          <text:p text:style-name="P48">ochrony prywatności i danych osobowych,</text:p>
        </text:list-item>
        <text:list-item>
          <text:p text:style-name="P48">bezpieczeństwa sieci i systemów teleinformatycznych,</text:p>
        </text:list-item>
        <text:list-item>
          <text:p text:style-name="P48"><text:soft-page-break/>interesów finansowych Skarbu Państwa Rzeczypospolitej Polskiej, jednostki samorządu terytorialnego oraz Unii Europejskiej,</text:p>
        </text:list-item>
        <text:list-item>
          <text:p text:style-name="P48">rynku wewnętrznego Unii Europejskiej, w tym zasad konkurencji i pomocy państwa oraz opodatkowania osób prawnych;</text:p>
        </text:list-item>
        <text:list-item>
          <text:p text:style-name="P47">konstytucyjnych wolności i praw człowieka i obywatela - występujące w stosunkach jednostki z organami władzy publicznej i niezwiązane z dziedzinami wskazanymi <text:line-break/>w lit. a-p;</text:p>
        </text:list-item>
      </text:list>
      <text:list xml:id="list28527547" text:continue-list="list6647641460691929300" text:style-name="WWNum2">
        <text:list-item>
          <text:p text:style-name="P43"><text:span text:style-name="T5">sygnalista- </text:span><text:span text:style-name="T3">osoba fizyczna wymieniona w art. 4 ust. 1 ustawy </text:span><text:span text:style-name="T11">o ochronie sygnalistów</text:span><text:span text:style-name="T3">, tj. osoba która zgłasza </text:span><text:span text:style-name="T8">lub ujawnia publicznie informację o naruszeniu prawa uzyskaną<text:line-break/>w kontekście związanym z pracą oraz osoba, która zgłasza powyższe informacje<text:line-break/></text:span><text:span text:style-name="T9">w kontekście związanym z pracą przed nawiązaniem stosunku pracy lub innego stosunku prawnego stanowiącego podstawę świadczenia pracy lub usług lub pełnienia funkcji<text:line-break/>w KPP/PPZ lub na rzecz KPP/PPZ lub pełnienia służby w KPP/PPZ lub już po ich ustaniu.</text:span></text:p>
        </text:list-item>
      </text:list>
      <text:p text:style-name="P3"/>
      <text:p text:style-name="P49">Rozdział II</text:p>
      <text:p text:style-name="P6">Wewnętrzna komórka organizacyjna w ramach struktury KPP odpowiedzialna za przyjmowania zgłoszeń.</text:p>
      <text:p text:style-name="P6"/>
      <text:p text:style-name="P15"><text:span text:style-name="T5">§ 5.</text:span><text:span text:style-name="T3">1. Do przyjmowania zgłoszeń zewnętrznych oraz podejmowania działań następczych, włączając w to weryfikację zgłoszenia zewnętrznego i dalszą komunikację<text:line-break/>z sygnalistą, w tym występowanie o dodatkowe informacje i przekazywanie sygnaliście informacji zwrotnej, oraz związanego z tym przetwarzania danych osobowych, a także<text:line-break/>do prowadzenia Rejestru zgłoszeń zewnętrznych, upoważniony przez Komendanta Powiatowego Policji w Świebodzinie jest </text:span><text:span text:style-name="T4">każdy funkcjonariusz pełniący obowiązki Eksperta w Wydziale Dochodzeniowo – Śledczym KPP w Świebodzinie – koordynator czynności skargowych.</text:span></text:p>
      <text:p text:style-name="P50">2. Nadzór nad czynnościami realizowanymi przez osoby, o których mowa w ust. 1 sprawuje Komendant Powiatowy Policji w Świebodzinie, który każdorazowo<text:line-break/>po wpływie <text:s/>zgłoszenia zewnętrznego, wyznacza bezstronne osoby odpowiedzialne za dalsze procedowanie zgłoszenia.</text:p>
      <text:p text:style-name="P18"><text:span text:style-name="T3">3. W zależności od merytorycznego przedmiotu zgłoszenia, Komendant Powiatowy Policji w Świebodzinie może upoważnić inne, bezstronne osoby z KPP/PPZ (bazując na ich </text:span><text:soft-page-break/><text:span text:style-name="T3">wiedzy i doświadczeniu zawodowym) do uczestniczenia w procesie weryfikacji zgłoszenia zewnętrznego oraz w procesie działań następczych. Nie dotyczy to jednak osób, co do których z treści zgłoszenia wynika, że mogą być w <text:s/>jakikolwiek sposób zaangażowane w działanie lub zaniechanie stanowiące przedmiot zgłoszenia, a także osób pozostających<text:line-break/>w relacji podległości służbowej z osobami, których dotyczy zgłoszenie.</text:span></text:p>
      <text:p text:style-name="P10"/>
      <text:list xml:id="list1502504582371578572" text:style-name="L2">
        <text:list-item>
          <text:list>
            <text:list-item>
              <text:p text:style-name="P51">W przypadku, gdy zgłoszenie dotyczy naruszenia prawa przez osobę koordynującą zgłoszenie składa się bezpośrednio Komendantowi Powiatowemu Policji w Świebodzinie<text:line-break/>w sposób określony w – w sposób określony w § 11 ust. 7 procedury zgłoszeń zewnętrznych.</text:p>
            </text:list-item>
            <text:list-item>
              <text:p text:style-name="P51">W okolicznościach, o których mowa w ust. 4 Komendant Powiatowy Policji <text:s/>w Świebodzinie wyznacza Specjalistę Zespołu Kadr i Szkolenia KPP<text:line-break/>upoważnioną do podejmowania działań następczych, włączając w to weryfikację zgłoszenia zewnętrznego i dalszą komunikację ze zgłaszającym/sygnalistą, w tym występowanie<text:line-break/>o dodatkowe informacje i przekazywanie zgłaszającemu/sygnaliście informacji zwrotnej, oraz związanego z tym przetwarzania danych osobowych. Przepis ust. 3 w odniesieniu do Specjalisty Zespołu Kadr i Szkolenia KPP stosuje się odpowiednio.</text:p>
            </text:list-item>
          </text:list>
        </text:list-item>
      </text:list>
      <text:p text:style-name="P19"><text:span text:style-name="T3">6. Upoważnienie udziela się na wzorze upoważnień, który stanowi </text:span><text:span text:style-name="T5">załączniki nr 1</text:span><text:span text:style-name="T3"><text:line-break/>do Procedury zgłoszeń zewnętrznych.</text:span></text:p>
      <text:p text:style-name="P7"/>
      <text:p text:style-name="P6">Rozdział III</text:p>
      <text:p text:style-name="P5">Poufność informacji.</text:p>
      <text:p text:style-name="P5"/>
      <text:p text:style-name="P16"><text:span text:style-name="T5">§ 6. </text:span><text:span text:style-name="T3">1. Osoby upoważnione, o których mowa w Rozdziale II Procedury zgłoszeń zewnętrznych, w zakresie przetwarzania danych osobowych zobowiązane<text:line-break/>są do uniemożliwienia nieupoważnionym osobom uzyskania dostępu do informacji objętych zgłoszeniem oraz zapewnienia ochrony poufności tożsamości sygnalisty, osoby, której dotyczy zgłoszenie oraz osoby trzeciej wskazanej w zgłoszeniu. Ochrona poufności dotyczy informacji, na podstawie których można </text:span><text:span text:style-name="T4">bezpośrednio lub pośrednio zidentyfikować tożsamość takich osób. Zachowanie tajemnicy (w zakresie informacji i danych osobowych, uzyskanych w ramach przyjmowania i weryfikacji zgłoszeń zewnętrznych oraz podejmowania działań następczych) obliguje osoby upoważnione także po ustaniu stosunku pracy/służby lub innego stosunku prawnego, w ramach którego wykonywały </text:span><text:span text:style-name="T3">tę pracę/służbę. </text:span></text:p>
      <text:p text:style-name="P52">2. Na każdym etapie procedowania zgłoszenia zewnętrznego, osoby do tego upoważnione, posługują się jedynie numerem zgłoszenia.</text:p>
      <text:p text:style-name="P16"><text:soft-page-break/><text:span text:style-name="T5">§ 7. </text:span><text:span text:style-name="T3">W przypadku gdy zgłoszenie zewnętrzne zostało przyjęte przez osobę nieposiadającą upoważnienia w tym zakresie, osoba ta zobowiązana jest do:</text:span></text:p>
      <text:list xml:id="list6069690375134558943" text:style-name="WWNum1">
        <text:list-item>
          <text:p text:style-name="P40">zachowania w tajemnicy informacji mogących skutkować ustaleniem tożsamości sygnalisty, osoby, której dotyczy zgłoszenie zewnętrzne oraz osoby trzeciej wskazanej w zgłoszeniu;</text:p>
        </text:list-item>
        <text:list-item>
          <text:p text:style-name="P46">niezwłocznego przekazania zgłoszenia zewnętrznego bezpośrednio Komendantowi Powiatowemu Policji w Świebodzinie lub osobie upoważnionej z KPP, bez wprowadzania jakichkolwiek zmian w tym zgłoszeniu.</text:p>
        </text:list-item>
      </text:list>
      <text:p text:style-name="P21"/>
      <text:p text:style-name="P20"><text:span text:style-name="T5">§ 8</text:span><text:span text:style-name="T3">. Klauzulę informacyjną dotyczącą przetwarzania danych osobowych w związku<text:line-break/>ze zgłoszeniem naruszenia prawa zawiera </text:span><text:span text:style-name="T5">załącznik nr 2 </text:span><text:span text:style-name="T3">do Procedury zgłoszeń zewnętrznych.</text:span></text:p>
      <text:p text:style-name="P53"/>
      <text:p text:style-name="P20"><text:span text:style-name="T5">§ 9.</text:span><text:span text:style-name="T3"> Klauzulę informacyjną dotyczącą przetwarzania danych osobowych osób, których dane zostały pozyskane w związku ze zgłoszeniem zewnętrznym, stanowiącą </text:span><text:span text:style-name="T5">załącznik nr 3 </text:span><text:span text:style-name="T3">do</text:span><text:span text:style-name="T5"> </text:span><text:span text:style-name="T3">procedury zgłoszeń zewnętrznych, przekazuje się przy pierwszym pisemnym kontakcie lub podczas pierwszego bezpośredniego kontaktu z osobą wskazaną przez zgłaszającego.</text:span></text:p>
      <text:p text:style-name="P17"/>
      <text:p text:style-name="P6">Rozdział IV</text:p>
      <text:p text:style-name="P6"/>
      <text:p text:style-name="P77">Bezstronna osoba upoważniona do podejmowania działań następczych, włączając w to weryfikację zgłoszenia zewnętrznego i dalszą komunikację z sygnalistą</text:p>
      <text:p text:style-name="P6"/>
      <text:p text:style-name="P29"><text:span text:style-name="T22">§ 10.</text:span><text:span text:style-name="T18"> 1. W ramach podejmowania działań następczych, dokonuje się wstępnej weryfikacji zgłoszenia zewnętrznego, polegającej na ustaleniu, czy zgłoszenie dotyczy informacji o naruszeniu prawa, oraz na ustaleniu, czy zgłoszenie dotyczy naruszeń prawa<text:line-break/>w dziedzinie należącej do zakresu działania tego organu, a jeżeli nie należy – na ustaleniu organu publicznego właściwego do podjęcia działań następczych. Rozpatruje zgłoszenie zewnętrzne – w przypadku, gdy zgłoszenie dotyczy naruszeń prawa w dziedzinie należącej do zakresu działania tego organu.</text:span></text:p>
      <text:p text:style-name="P54">2. Wstępna weryfikacja zgłoszenia polega również na ustaleniu czy zgłoszenie zostało dokonane przez osobę wymienioną w § 4 pkt 8 procedury zgłoszeń zewnętrznych, a także czy nie zachodzą okoliczności wykluczające dalsze procedowanie zgłoszenia, o których mowa<text:line-break/>w § 3 Procedury zgłoszeń zewnętrznych.</text:p>
      <text:p text:style-name="P72"><text:soft-page-break/>3. Bezpośredni przełożony funkcjonariusza Policji jest obowiązany wyłączyć<text:line-break/>go z weryfikacji zgłoszenia oraz podejmowania działań następczych, jeżeli zostanie uprawdopodobnione istnienie okoliczności, które mogą wywołać wątpliwość co do bezstronności tego funkcjonariusza w danej sprawie.</text:p>
      <text:p text:style-name="P72">4. Zasadniczym celem działań następczych jest ocena prawdziwości informacji zawartych w zgłoszeniu zewnętrznym oraz przeciwdziałanie naruszeniu prawa będącym przedmiotem zgłoszenia.</text:p>
      <text:p text:style-name="P72">5. W przypadku stwierdzenia negatywnych przesłanek, o których mowa w ust. 1, brak jest podstaw do prowadzenia działań następczych, o czym informuje się zgłaszającego.<text:line-break/>Gdy informacja objęta zgłoszeniem podlega rozpatrzeniu w trybie przewidzianym<text:line-break/>w przepisach odrębnych, w szczególności jako przedmiot powództwa cywilnego, zawiadomienia o podejrzeniu popełnienia przestępstwa, skargi do sądu administracyjnego, skargi, wniosku, petycji, zażalenia, odwołania, apelacji może zostać przedstawiona właściwym organom do rozpatrzenia w innym trybie z zachowaniem terminów określonych w art. 34 ust. 1 pkt 4 ustawy o sygnalistach.</text:p>
      <text:p text:style-name="P72">6. W przypadku stwierdzenia w toku wstępnej weryfikacji pozytywnych przesłanek,<text:line-break/>o których mowa w ust. 1, podejmuje się działania następcze. W sytuacji, gdy zgłoszenie dotyczy naruszeń prawa w dziedzinie nie należącej do zakresu działania tego organu –przekazuje się zgłoszenie do innego organu publicznego właściwego do podjęcia tych działań. <text:s/>Powyższe następuje w terminach i przypadkach określonych odpowiednio w art. 34 ust. 2, art. 40 ust. 2 i 41 ustawy o sygnalistach.</text:p>
      <text:p text:style-name="P76">Rozdział V</text:p>
      <text:p text:style-name="P77">Sposoby przekazywania zgłoszeń zewnętrznych przez sygnalistę</text:p>
      <text:p text:style-name="P31"><text:span text:style-name="T23">§ 11.</text:span><text:span text:style-name="T18"> 1.<text:tab/>Składane zgłoszenie powinno zawierać przejrzyste i pełne wyjaśnienie przedmiotu sprawy, datę oraz miejsce zaistnienia naruszenia prawa lub datę i miejsce pozyskania informacji o naruszeniu prawa, opis konkretnej sytuacji lub okoliczności stwarzających możliwość wystąpienia naruszenia prawa, wskazanie podmiotu, którego dotyczy zgłoszenie, wskazanie ewentualnych świadków naruszenia prawa, wskazanie wszystkich dowodów i informacji, jakimi dysponuje sygnalista, które mogą okazać się pomocne w procesie rozpatrywania zgłoszenia, wskazanie adresu do kontaktu. Przykładowy wzór druku formularza zgłoszenia stanowi </text:span><text:span text:style-name="T22">załącznik nr 4</text:span><text:span text:style-name="T18"> do procedury zgłoszeń zewnętrznych.</text:span></text:p>
      <text:p text:style-name="P72">2. Sposoby przekazywania zgłoszeń zewnętrznych, obejmują możliwość dokonywania zgłoszenia ustnie lub pisemnie.</text:p>
      <text:p text:style-name="P72"><text:soft-page-break/>3.<text:tab/> Zgłoszenie dokonywane ustnie odbywa się za pośrednictwem:</text:p>
      <text:p text:style-name="P27"><text:span text:style-name="T18">1)<text:tab/>nienagrywanej linii telefonicznej pod nr tel: </text:span><text:span text:style-name="T16">47 79 35388</text:span><text:span text:style-name="T18"> dokonane może być od poniedziałku do piątku w godz. 7:30 do 14:00 (poza dniami ustawowo wolnymi<text:line-break/>od pracy), z którego sporządza się protokół zgłoszenia zewnętrznego – </text:span><text:span text:style-name="T22">załącznik nr 5</text:span><text:span text:style-name="T18">;</text:span></text:p>
      <text:p text:style-name="P74">2)<text:tab/>bezpośredniego spotkania; zgłoszenie to dokumentowane jest w formie protokołu<text:line-break/>zgłoszenia zewnętrznego. </text:p>
      <text:p text:style-name="P29"><text:span text:style-name="T18">4.<text:tab/> W przypadku wyboru przez sygnalistę sposobu zgłoszenia poprzez bezpośrednie spotkanie, na jego wniosek, zgłoszenie ustne ma miejsce podczas takiego spotkania<text:line-break/>w siedzibie KPP zorganizowanego w terminie 14 dni od dnia otrzymania takiego wniosku.<text:line-break/>W celu zachowania poufności tożsamości sygnalisty spotkanie takie organizowane jest<text:line-break/>po uprzednim wyznaczeniu jego terminu, przy czym przy wyznaczaniu terminu preferowane jest skorzystanie z nr tel. </text:span><text:span text:style-name="T16">47 79 35388</text:span><text:span text:style-name="T15">.</text:span><text:span text:style-name="T18"> </text:span></text:p>
      <text:p text:style-name="P72">5.<text:tab/> Sygnalista może dokonać sprawdzenia, poprawienia i zatwierdzenia protokołu zgłoszenia przez jego podpisanie. </text:p>
      <text:p text:style-name="P72">6.<text:tab/> Zgłoszenie pisemne może być dokonane poprzez sporządzenie załącznika nr 4:</text:p>
      <text:list xml:id="list2305044912645322952" text:style-name="WWNum3">
        <text:list-item>
          <text:list>
            <text:list-item>
              <text:p text:style-name="P55"><text:span text:style-name="T19">wysłanie na adres:</text:span><text:span text:style-name="T3"> Komenda Powiatowa Policji <text:s/>w Świebodzinie, ul. Zielona 2, 66-200, Świebodzin, w zamkniętych dwóch kopertach z dopiskiem: </text:span><text:span text:style-name="T12">„</text:span><text:span text:style-name="T13">zgłoszenie zewnętrzne – do rąk własnych osoby upoważnionej, nie otwierać w sekretariacie</text:span><text:span text:style-name="T12">”</text:span><text:span text:style-name="T4">;</text:span></text:p>
            </text:list-item>
            <text:list-item>
              <text:p text:style-name="P64"><text:span text:style-name="T4">doręczenie go osobiście do Sekretariatu Komendanta Komendy Powiatowej Policji w Świebodzinie,</text:span><text:span text:style-name="T3"> w zamkniętej kopercie z dopiskiem jak w punkcie 1.</text:span></text:p>
            </text:list-item>
          </text:list>
        </text:list-item>
      </text:list>
      <text:p text:style-name="P75">7.<text:tab/>W przypadku gdy zgłoszenie dotyczy funkcjonariusza lub pracownika upoważnionego do rozpatrzenia, zgłoszenie takie może być dokonane poprzez:</text:p>
      <text:p text:style-name="P12"><text:span text:style-name="T3">1) wysłanie go na adres: Sekretariat Komendanta, Komenda Powiatowa Policji w Świebodzinie, ul. Zielona 2, 66-200 Świebodzin, w zamkniętej kopercie<text:line-break/>z dopiskiem, </text:span><text:span text:style-name="T12">„</text:span><text:span text:style-name="T13">zgłoszenie zewnętrzne – do rąk własnych Komendanta Powiatowego Policji w Świebodzinie, nie otwierać w sekretariacie, dotyczy osób upoważnionych do rozpatrywania zgłoszeń</text:span><text:span text:style-name="T12">”</text:span><text:span text:style-name="T4">;</text:span></text:p>
      <text:list xml:id="list4457023371058588981" text:style-name="WWNum5">
        <text:list-header>
          <text:p text:style-name="P56"><text:span text:style-name="T4">2) doręczenie go osobiście do Sekretariatu </text:span><text:span text:style-name="T3">Komendanta Powiatowego Policji<text:line-break/>w Świebodzinie</text:span><text:span text:style-name="T4">,</text:span><text:span text:style-name="T3"> w zamkniętej kopercie z dopiskiem, jak w ust. 7 pkt 1.</text:span></text:p>
        </text:list-header>
      </text:list>
      <text:p text:style-name="P73">8. Koperta z dopiskiem, o którym mowa w ust. 6 i 7, nie może być otwierana przez osobę nieposiadającą upoważnienia Komendanta Powiatowego Policji w Świebodzinie</text:p>
      <text:p text:style-name="P73">do przyjmowania zgłoszeń zewnętrznych lub podejmowania działań następczych.</text:p>
      <text:p text:style-name="P28"><text:span text:style-name="T18">9. Dostęp do wiadomości złożonej w zamkniętej kopercie z dopiskiem „</text:span><text:span text:style-name="T23">zgłoszenie zewnętrzne – do rąk własnych osoby upoważnionej, nie otwierać w sekretariacie</text:span><text:span text:style-name="T18">” ma </text:span><text:soft-page-break/><text:span text:style-name="T18">tylko Komendant Powiatowy Policji w Świebodzinie</text:span><text:span text:style-name="T2">/aktualnie zastępująca go osoba</text:span><text:span text:style-name="T18"> oraz upoważnione przez Komendanta Powiatowego Policji w Świebodzinie osoby na każdym etapie postępowania.</text:span></text:p>
      <text:p text:style-name="P67">10. W celu skutecznego podjęcia działań następczych oraz przekazania informacji zwrotnej sygnalista podaje w zgłoszeniu adres do kontaktu. </text:p>
      <text:p text:style-name="P68">11. Jeżeli w zgłoszeniu nie zostanie podany adres do kontaktu, nie będzie realizowany obowiązek potwierdzania sygnaliście przyjęcia zgłoszenia oraz udzielania informacji zwrotnej w kolejnych etapach procedowania zgłoszenia.</text:p>
      <text:list xml:id="list2891266257090394110" text:style-name="L3">
        <text:list-item>
          <text:p text:style-name="P69">Zgłoszenie zewnętrzne zawierające informacje o naruszeniu prawa dokonane przez sygnalistę, za pośrednictwem przeznaczonych do tego kanałów komunikacji podlega zarejestrowaniu w rejestrze zgłoszeń zewnętrznych, które przechowywane są odpowiednio:</text:p>
          <text:p text:style-name="P57"><text:span text:style-name="T19">A) Część A (gdzie odnotowuje się zgłoszenia zewnętrzne) – za prowadzenie części A Rejestru zgłoszeń zewnętrznych odpowiada osoba </text:span><text:span text:style-name="T20">pełniąca obowiązki Eksperta w Wydziale Dochodzeniowo – Śledczym KPP w Świebodzinie koordynator czynności skargowych w pomieszczeniu służbowym użytkowanym przez tą osobę. Wzór Rejestru zgłoszeń zewnętrznych stanowi - </text:span><text:span text:style-name="T21">załącznik nr 6</text:span><text:span text:style-name="T20"> do procedury zgłoszeń zewnętrznych.</text:span></text:p>
          <text:p text:style-name="P57"><text:span text:style-name="T19">B) Część B (gdzie odnotowuje się zgłoszenia dotyczące naruszenia prawa przez funkcjonariusza </text:span><text:span text:style-name="T20">pełniącego obowiązki Eksperta w Wydziale Dochodzeniowo – Śledczym KPP w Świebodzinie koordynatora czynności skargowych odpowiada Specjalista Zespołu Kadr i Szkolenia. Rejestr ten przechowywany jest w pomieszczeniu służbowym użytkowanym przez Specjalistę Zespołu Kadr i Szkolenia w zabezpieczonej przed dostępem osób postronnych szafie zamykanej na klucz.</text:span></text:p>
        </text:list-item>
      </text:list>
      <text:p text:style-name="P68">13. Wpisy do Rejestru zgłoszeń zewnętrznych dokonują osoby upoważnione.</text:p>
      <text:p text:style-name="P68">14. Rejestr zgłoszeń zewnętrznych prowadzony jest z zachowaniem zasad poufności, a dane osobowe oraz pozostałe informacje w rejestrze zgłoszeń są przechowywane przez okres 3 lat po zakończeniu roku kalendarzowego, w którym zakończono działania następcze lub po zakończeniu postępowań zainicjowanych tymi działaniami.</text:p>
      <text:p text:style-name="P37"><text:tab/></text:p>
      <text:p text:style-name="P13"><text:span text:style-name="T5">§ 12</text:span><text:span text:style-name="T3"> 1. Zgłoszenia zewnętrzne nie podlegają rejestrowaniu w sposób określony<text:line-break/>w decyzji nr 278/20218 Komendanta Wojewódzkiego Policji w Gorzowie Wlkp. z dnia<text:line-break/>14 listopada 2018 r. w sprawie instrukcji pracy kancelaryjnej w Komendzie Wojewódzkiej Policji w Gorzowie Wlkp. i w jednostkach Policji nadzorowanych przez Komendanta </text:span><text:soft-page-break/><text:span text:style-name="T3">Wojewódzkiego Policji w Gorzowie Wlkp.</text:span></text:p>
      <text:p text:style-name="P58">2. Przepisu ust. 1 nie stosuje się w przypadku wystąpienia okoliczności wskazanych <text:line-break/>w § 10 ust. 4 Procedury zgłoszeń zewnętrznych.</text:p>
      <text:p text:style-name="P76">Rozdział VI</text:p>
      <text:p text:style-name="P77">Obowiązek potwierdzenia sygnaliście przyjęcia zgłoszenia zewnętrznego, <text:line-break/>wydania zaświadczenia</text:p>
      <text:p text:style-name="P31"><text:span text:style-name="T23">§ 13.</text:span><text:span text:style-name="T18"> 1.<text:tab/>Komendant Powiatowy Policji w Świebodzinie lub osoba go zastępująca, w terminie 7 dni od dnia wpływu zgłoszenia zewnętrznego potwierdza sygnaliście przyjęcie tego zgłoszenia - </text:span><text:span text:style-name="T22">załącznik nr 7</text:span><text:span text:style-name="T18">, chyba że sygnalista nie podał adresu do kontaktu, na który należy przekazać potwierdzenie. </text:span></text:p>
      <text:p text:style-name="P29"><text:span text:style-name="T18">2.<text:tab/> W przypadku gdy zgłoszenie dotyczy </text:span><text:span text:style-name="T19">funkcjonariusza </text:span><text:span text:style-name="T20">pełniącego obowiązki Eksperta w Wydziale Dochodzeniowo – Śledczym KPP w Świebodzinie</text:span><text:span text:style-name="T18"> potwierdzenie przyjęcia zgłoszenia przesyła Komendant Powiatowy Policji w Świebodzinie lub jego zastępca, chyba że sygnalista nie podał adresu do kontaktu, na który należy przekazać potwierdzenie.</text:span></text:p>
      <text:p text:style-name="P72">3. Na pisemne żądanie (wniosek) sygnalisty, organ publiczny właściwy do podjęcia działań następczych, wydaje nie później niż w terminie miesiąca od dnia otrzymania żądania zaświadczenie, w którym potwierdza, że sygnalista podlega ochronie określonej w przepisach rozdziału 2 ustawy o sygnalistach.</text:p>
      <text:p text:style-name="P76">Rozdział VII</text:p>
      <text:p text:style-name="P77">Obowiązek podjęcia, z zachowaniem należytej staranności, działań następczych</text:p>
      <text:p text:style-name="P31"><text:span text:style-name="T23">§ 14.</text:span><text:span text:style-name="T18"> 1.<text:tab/>Osoby upoważnione do przyjmowania zgłoszeń zewnętrznych,<text:line-break/>do podejmowania działań następczych są zobowiązane do uniemożliwienia nieupoważnionym osobom uzyskania dostępu do informacji objętych zgłoszeniem oraz zapewnienia ochrony poufności tożsamości sygnalisty, osoby, której dotyczy zgłoszenie osoby wskazanej<text:line-break/>w zgłoszeniu, osoby pomagającej w dokonaniu zgłoszenia oraz osoby powiązanej<text:line-break/>z sygnalistą. Zachowanie tajemnicy w zakresie informacji i danych osobowych, uzyskane<text:line-break/>w ramach przyjmowania i weryfikacji zgłoszeń zewnętrznych, oraz podejmowania działań następczych obliguje te osoby także po ustaniu stosunku służby lub innego stosunku prawnego, w ramach którego wykonywały tę pracę. Wszystkie osoby realizujące działania następcze mają obowiązek podejmowania czynności, z zachowaniem należytej staranności.</text:span></text:p>
      <text:p text:style-name="P29"><text:span text:style-name="T18">2.<text:tab/> Na każdym etapie procedowania zgłoszenia osoby upoważnione do weryfikacji zgłoszenia i podejmowania działań następczych zobowiązane są do dbałości w zakresie zachowania poufności uzyskanych informacji, w szczególności gdy wymaga tego sytuacja </text:span><text:soft-page-break/><text:span text:style-name="T18">posługują się jedynie numerem tego zgłoszenia.</text:span></text:p>
      <text:p text:style-name="P72">3. Dane sygnalisty pozwalające na ustalenie jego tożsamości nie podlegają ujawnieniu osobom nieupoważnionym, chyba że za wyraźną zgodą sygnalisty, w myśl art. 8 ust. <text:s/>1 ustawy o sygnalistach.</text:p>
      <text:p text:style-name="P72">4.<text:tab/>Postanowień, o których mowa w ust. 3, nie stosuje się w przypadku, gdy ujawnienie danych sygnalisty jest obowiązkiem wynikającym z przepisów prawa powszechnie obowiązującego, (zgodnie z art. 8 ust. <text:s/>2 ustawy o sygnalistach).</text:p>
      <text:p text:style-name="P29"><text:span text:style-name="T2">5. Przy czynnościach podjętych względem osób dysponujących wiedzą w przedmiocie badanego naruszenia, których dane zostały pozyskane w związku ze zgłoszeniem naruszenia, realizuje się jednocześnie obowiązek informacyjny wynikający z art. 14 rozporządzenia Parlamentu Europejskiego i rady (UE) 2016/679 z dnia 27 kwietnia 2016 r. </text:span><text:span text:style-name="T17">w sprawie ochrony osób fizycznych w związku z przetwarzaniem danych osobowych i w sprawie swobodnego przepływu takich danych oraz uchylenia dyrektywy 95/46/WE (ogólnego rozporządzenia o ochronie danych)</text:span><text:span text:style-name="T2"> (Dz. Urz. UE L 119 z04.05.2016) – obejmujący treści ujęte w klauzuli, o której mowa w § 9 procedury zgłoszeń zewnętrznych.</text:span></text:p>
      <text:p text:style-name="P59">6. Zakończenie działań następczych dokumentuje się sprawozdaniem przedkładanym do zatwierdzenia Komendantowi Powiatowemu Policji w Świebodzinie, zawierającym informacje o:</text:p>
      <text:list xml:id="list3532524374711274989" text:style-name="WWNum8">
        <text:list-item>
          <text:p text:style-name="P41">przebiegu realizowanych czynności;</text:p>
        </text:list-item>
        <text:list-item>
          <text:p text:style-name="P41">realizacji celów działania następczego;</text:p>
        </text:list-item>
        <text:list-item>
          <text:p text:style-name="P41">rekomendacjach: w zakresie wskazania środków naprawczych (autokorekty) możliwych do wdrożenia w KPP/PPZ lub dyscyplinujących w stosunku do osoby, która dokonała naruszenia prawa, jak również w zakresie dalszego nadania biegu sprawie, m.in. poprzez wskazanie, że wskutek działań następczych stwierdzono, iż informacja objęta zgłoszeniem winna być procedowana w trybie postępowania prawnego toczącego się na podstawie przepisów prawa powszechnie obowiązującego, w szczególności: postępowania karnego, cywilnego, administracyjnego, dyscyplinarnego lub o naruszenie dyscypliny finansów publicznych, albo postępowania toczącego się na podstawie regulacji wewnętrznych wydanych w celu wykonania przepisów prawa powszechnie obowiązującego, w szczególności antymobbingowych;</text:p>
        </text:list-item>
        <text:list-item>
          <text:p text:style-name="P44"><text:span text:style-name="T3">wskazaniu czy w toku działań następczych ujawniono okoliczności podlegające odpowiedzialności karnej uregulowanej w Rozdziale 6 ustawy </text:span><text:span text:style-name="T11">o ochronie sygnalistów, <text:line-break/></text:span><text:span text:style-name="T3">a szczególności: art. 54 – „uniemożliwienie lub utrudnianie dokonania zgłoszenia”, art. 55 – „podejmowanie działań odwetowych”, art. 56 – „ujawnienie tożsamości sygnalisty, </text:span><text:soft-page-break/><text:span text:style-name="T3">osoby pomagającej w dokonaniu zgłoszenia lub osoby powiązanej z sygnalistą”, art. 57 – „dokonanie zgłoszenia pomimo wiedzy o braku naruszenia prawa”. </text:span></text:p>
        </text:list-item>
      </text:list>
      <text:p text:style-name="P76">Rozdział VIII</text:p>
      <text:p text:style-name="P77">Maksymalny termin na przekazanie sygnaliście informacji zwrotnej </text:p>
      <text:p text:style-name="P24"><text:span text:style-name="T23">§ 15.</text:span><text:span text:style-name="T18"> 1. Komendant Powiatowy Policji w Świebodzinie lub osoba go zastępująca <text:s/>przekazuje sygnaliście informację zwrotną na temat planowanych lub podjętych działań następczych i powodów takich działań w maksymalnym terminie nieprzekraczającym 3 miesięcy od potwierdzenia przyjęcia zgłoszenia zewnętrznego.</text:span></text:p>
      <text:p text:style-name="P66">2. W uzasadnionych przypadkach informację zwrotną przekazuje się sygnaliście<text:line-break/>w terminie nieprzekraczającym 6 miesięcy od dnia przyjęcia zgłoszenia zewnętrznego,<text:line-break/>po poinformowaniu o tym sygnalisty przed upływem terminu, o którym mowa w ust. 1.</text:p>
      <text:p text:style-name="P76">Rozdział IX</text:p>
      <text:p text:style-name="P77">Ochrona sygnalisty</text:p>
      <text:p text:style-name="P11"><text:span text:style-name="T23">§ 16. </text:span><text:span text:style-name="T18">1.Wobec sygnalisty nie mogą być podejmowane działania odwetowe, ani próby lub groźby zastosowania takich działań.</text:span></text:p>
      <text:p text:style-name="P70">2. Zakres ochrony, formy stosowania działań odwetowych i tryb postępowania w takich sytuacjach został określony w rozdziale 2 ustawy o sygnalistach.</text:p>
      <text:p text:style-name="P70">3. Organ publiczny gwarantuje, że procedura przyjmowania zgłoszeń oraz związane z tym <text:s text:c="2"/>przetwarzanie danych osobowych:</text:p>
      <text:p text:style-name="P70">1) uniemożliwiają uzyskanie dostępu do informacji objętych zgłoszeniem nieupoważnionym osobom,</text:p>
      <text:p text:style-name="P70">2) zapewniają ochronę poufności tożsamości sygnalisty oraz osoby, której dotyczy zgłoszenie.</text:p>
      <text:p text:style-name="P70">3) ochrona poufności, o której mowa w pkt 2, dotyczy informacji, na podstawie których można bezpośrednio lub pośrednio zidentyfikować tożsamość sygnalisty oraz osoby, której dotyczy zgłoszenie.</text:p>
      <text:p text:style-name="P11"><text:span text:style-name="T23">§ 17.</text:span><text:span text:style-name="T25"> Zgłoszenia zewnętrzne będą przyjmowane przez Rzecznika Praw Obywatelskich poprzez dedykowane kanały informacyjne wskazane na stronie w Biuletynie Informacji Publicznej Rzecznika Praw Obywatelskich.</text:span></text:p>
      <text:p text:style-name="P71">Rozdział X</text:p>
      <text:p text:style-name="P31"><text:span text:style-name="T18">Procedura zgłoszeń zewnętrznych w </text:span><text:span text:style-name="T2">Komendzie Powiatowej Policji Policji w Świebodzinie oraz Posterunku Policji w Zbąszynku</text:span><text:span text:style-name="T18"> wchodzi </text:span><text:span text:style-name="T24">w życie z dniem 25 grudnia 2024 r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 fo:hyphenation-ladder-count="no-limit"/>
      <style:text-properties style:font-name="Liberation Serif" fo:font-size="10pt" style:letter-kerning="true" style:font-size-asian="10pt" style:language-asian="zh" style:country-asian="CN" style:font-name-complex="Liberation Serif1" style:font-size-complex="10pt" fo:hyphenate="false" fo:hyphenation-remain-char-count="2" fo:hyphenation-push-char-count="2"/>
    </style:style>
    <style:style style:name="PKT_20__2013__20_punkt" style:display-name="PKT – punkt" style:family="paragraph" style:default-outline-level="" style:list-style-name="">
      <style:paragraph-properties fo:margin-left="0.9cm" fo:margin-right="0cm" fo:margin-top="0cm" fo:margin-bottom="0cm" fo:line-height="150%" fo:text-align="justify" style:justify-single-word="false" fo:orphans="2" fo:widows="2" fo:text-indent="-0.9cm" style:auto-text-indent="false" style:writing-mode="lr-tb"/>
      <style:text-properties style:use-window-font-color="true" style:font-name="Times" fo:font-size="12pt" style:font-name-asian="Times New Roman1" style:font-size-asian="12pt" style:language-asian="pl" style:country-asian="PL" style:font-name-complex="Arial1" style:font-size-complex="10pt" style:font-weight-complex="bold"/>
    </style:style>
    <style:style style:name="UST_28__a7__29__20__2013__20_ust._20__28__a7__20_np._20_kodeksu_29_" style:display-name="UST(§) – ust. (§ np. kodeksu)" style:family="paragraph" style:parent-style-name="Standard" style:default-outline-level="" style:list-style-name="">
      <style:paragraph-properties fo:margin-left="0cm" fo:margin-right="0cm" fo:margin-top="0cm" fo:margin-bottom="0cm" fo:line-height="150%" fo:text-align="justify" style:justify-single-word="false" fo:hyphenation-ladder-count="no-limit" fo:text-indent="0.9cm" style:auto-text-indent="false"/>
      <style:text-properties style:font-name="Times" fo:font-size="12pt" style:font-name-asian="Times New Roman1" style:font-size-asian="12pt" style:language-asian="pl" style:country-asian="PL" style:font-name-complex="Arial1" style:font-size-complex="10pt" style:font-weight-complex="bold" fo:hyphenate="false" fo:hyphenation-remain-char-count="2" fo:hyphenation-push-char-count="2"/>
    </style:style>
    <style:style style:name="ART_28__a7__29__20__2013__20_art._20_ustawy_20__28__a7__20_np._20_rozporządzenia_29_" style:display-name="ART(§) – art. ustawy (§ np. rozporządzenia)" style:family="paragraph" style:default-outline-level="" style:list-style-name="">
      <style:paragraph-properties fo:margin-left="0cm" fo:margin-right="0cm" fo:margin-top="0.212cm" fo:margin-bottom="0cm" fo:line-height="150%" fo:text-align="justify" style:justify-single-word="false" fo:orphans="2" fo:widows="2" fo:hyphenation-ladder-count="no-limit" fo:text-indent="0.9cm" style:auto-text-indent="false" style:writing-mode="lr-tb"/>
      <style:text-properties style:use-window-font-color="true" style:font-name="Times" fo:font-size="12pt" style:font-name-asian="Times New Roman1" style:font-size-asian="12pt" style:language-asian="pl" style:country-asian="PL" style:font-name-complex="Arial1" style:font-size-complex="10pt" fo:hyphenate="false" fo:hyphenation-remain-char-count="2" fo:hyphenation-push-char-count="2"/>
    </style:style>
    <style:style style:name="ROZDZ_28_ODDZ_29__5f_PRZEDM_20__2013__20_przedmiot_20_regulacji_20_rozdziału_20_lub_20_oddziału" style:display-name="ROZDZ(ODDZ)_PRZEDM – przedmiot regulacji rozdziału lub oddziału" style:family="paragraph" style:default-outline-level="" style:list-style-name="">
      <style:paragraph-properties fo:margin-top="0.212cm" fo:margin-bottom="0cm" fo:line-height="150%" fo:text-align="center" style:justify-single-word="false" fo:orphans="2" fo:widows="2" fo:hyphenation-ladder-count="no-limit" fo:keep-with-next="always" style:writing-mode="lr-tb"/>
      <style:text-properties style:use-window-font-color="true" style:font-name="Times" fo:font-size="12pt" fo:font-weight="bold" style:font-name-asian="Times New Roman1" style:font-size-asian="12pt" style:language-asian="pl" style:country-asian="PL" style:font-weight-asian="bold" style:font-name-complex="Times1" style:font-size-complex="12pt" style:font-weight-complex="bold" fo:hyphenate="false" fo:hyphenation-remain-char-count="2" fo:hyphenation-push-char-count="2"/>
    </style:style>
    <style:style style:name="ROZDZ_28_ODDZ_29__5f_OZN_20__2013__20_oznaczenie_20_rozdziału_20_lub_20_oddziału" style:display-name="ROZDZ(ODDZ)_OZN – oznaczenie rozdziału lub oddziału" style:family="paragraph" style:default-outline-level="" style:list-style-name="">
      <style:paragraph-properties fo:margin-top="0.212cm" fo:margin-bottom="0cm" fo:line-height="150%" fo:text-align="center" style:justify-single-word="false" fo:orphans="2" fo:widows="2" fo:hyphenation-ladder-count="no-limit" fo:keep-with-next="always" style:writing-mode="lr-tb"/>
      <style:text-properties style:use-window-font-color="true" style:font-name="Times" fo:font-size="12pt" style:letter-kerning="true" style:font-name-asian="Times New Roman1" style:font-size-asian="12pt" style:language-asian="pl" style:country-asian="PL" style:font-name-complex="Times1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Akapit_20_z_20_listą_20_Znak" style:display-name="Akapit z listą Znak" style:family="text">
      <style:text-properties style:font-name="Calibri" style:font-name-asian="NSimSun" style:font-name-complex="Calibri1"/>
    </style:style>
    <style:style style:name="Tekst_20_przypisu_20_dolnego_20_Znak" style:display-name="Tekst przypisu dolnego Znak" style:family="text" style:parent-style-name="Default_20_Paragraph_20_Font">
      <style:text-properties style:font-name="Liberation Serif" fo:font-size="10pt" style:letter-kerning="true" style:font-name-asian="NSimSun" style:font-size-asian="10pt" style:language-asian="zh" style:country-asian="CN" style:font-name-complex="Liberation Serif1" style:font-size-complex="10pt"/>
    </style:style>
    <style:style style:name="footnote_20_reference" style:display-name="footnote reference" style:family="text">
      <style:text-properties style:text-position="super 58%"/>
    </style:style>
    <style:style style:name="Nagłówek_20_Znak" style:display-name="Nagłówek Znak" style:family="text" style:parent-style-name="Default_20_Paragraph_20_Font">
      <style:text-properties style:font-name="Calibri" style:font-name-asian="NSimSun" style:font-name-complex="Calibri1"/>
    </style:style>
    <style:style style:name="Stopka_20_Znak" style:display-name="Stopka Znak" style:family="text" style:parent-style-name="Default_20_Paragraph_20_Font">
      <style:text-properties style:font-name="Calibri" style:font-name-asian="NSimSun" style:font-name-complex="Calibri1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color="#00000a" fo:font-style="normal" style:font-style-asian="normal"/>
    </style:style>
    <style:style style:name="ListLabel_20_3" style:display-name="ListLabel 3" style:family="text">
      <style:text-properties fo:color="#00000a" style:font-name-asian="Helvetica"/>
    </style:style>
    <style:style style:name="ListLabel_20_4" style:display-name="ListLabel 4" style:family="text">
      <style:text-properties style:font-name-asian="NSimSun" style:font-name-complex="Times New Roman1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style:font-name-complex="Calibri1"/>
    </style:style>
    <style:style style:name="ListLabel_20_7" style:display-name="ListLabel 7" style:family="text">
      <style:text-properties style:font-name-complex="Courier New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2.81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1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4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9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872327</meta:initial-creator>
    <dc:creator>m </dc:creator>
    <meta:editing-cycles>6</meta:editing-cycles>
    <meta:print-date>2024-12-21T10:50:35.59</meta:print-date>
    <meta:creation-date>2024-12-12T13:35:00</meta:creation-date>
    <dc:date>2024-12-30T08:28:00.75</dc:date>
    <meta:editing-duration>PT1H12M50S</meta:editing-duration>
    <meta:generator>OpenOffice/4.1.14$Win32 OpenOffice.org_project/4114m1$Build-9811</meta:generator>
    <meta:printed-by>KPP Świebodzin</meta:printed-by>
    <meta:document-statistic meta:table-count="0" meta:image-count="0" meta:object-count="0" meta:page-count="12" meta:paragraph-count="129" meta:word-count="3403" meta:character-count="260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