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8.126cm" style:type="center"/>
          <style:tab-stop style:position="16.25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fo:color="#ff0000" style:font-name="Times New Roman" style:font-name-complex="Times New Roman1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70c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ff0000" fo:font-size="11pt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8.5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8.502cm" fo:margin-top="0cm" fo:margin-bottom="0.212cm" fo:text-align="center" style:justify-single-word="false" fo:text-indent="0cm" style:auto-text-indent="false">
        <style:tab-stops>
          <style:tab-stop style:position="2.54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.212cm" fo:text-align="center" style:justify-single-word="false">
        <style:tab-stops>
          <style:tab-stop style:position="8.126cm" style:type="center"/>
          <style:tab-stop style:position="16.25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8.001cm" fo:margin-right="-0.751cm" fo:line-height="115%" fo:text-align="center" style:justify-single-word="false" fo:text-indent="0cm" style:auto-text-indent="false"/>
      <style:text-properties fo:font-weight="bold" style:font-weight-asian="bold" style:font-name-complex="Times New Roman1"/>
    </style:style>
    <style:style style:name="P23" style:family="paragraph" style:parent-style-name="Standard">
      <style:paragraph-properties fo:margin-left="8.001cm" fo:margin-right="-0.75cm" fo:margin-top="0cm" fo:margin-bottom="0.212cm" fo:line-height="115%" fo:text-align="center" style:justify-single-word="false" fo:text-indent="0cm" style:auto-text-indent="false"/>
      <style:text-properties fo:font-weight="bold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left="0cm" fo:margin-right="8.5cm" fo:margin-top="0cm" fo:margin-bottom="0cm" fo:text-align="center" style:justify-single-word="false" fo:text-indent="0cm" style:auto-text-indent="false" style:page-number="auto">
        <style:tab-stops>
          <style:tab-stop style:position="2.54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KOMENDA WOJEWÓDZKA POLICJI</text:p>
      <text:p text:style-name="P20">W GORZOWIE WLKP.</text:p>
      <text:p text:style-name="P19">PPW - 47/2024</text:p>
      <text:p text:style-name="P2"/>
      <text:p text:style-name="P7">DECYZJA NR 47/2024</text:p>
      <text:p text:style-name="P21">KOMENDANTA POWIATOWEGO W ŚWIEBODZINIE</text:p>
      <text:p text:style-name="P6">z dnia 24.12.2024 r.</text:p>
      <text:p text:style-name="P5"/>
      <text:p text:style-name="P1"><text:span text:style-name="T3">w sprawie wprowadzenia zewnętrznej procedury dokonywania zgłoszeń naruszeń prawa i </text:span><text:span text:style-name="T2">podejmowania działań następczych w Komendzie Powiatowej Policji w Świebodzinie i Posterunku Policji w Zbąszynku</text:span></text:p>
      <text:p text:style-name="P8"/>
      <text:p text:style-name="P9"/>
      <text:p text:style-name="P13"><text:span text:style-name="T1">Na podstawie art. 33 ustawy z dnia 14 czerwca 2024 r. o ochronie sygnalistów (Dz. U. poz. 928), a także § 4 zarządzenia nr 17 Komendanta Głównego Policji w sprawie metod<text:line-break/>i form wykonywania w Policji zadań w zakresie legislacji, pomocy prawnej<text:line-break/>i informacji prawnej (Dz. Urz. KGP poz. 38, z późn. zm.</text:span><text:note text:id="ftn1" text:note-class="footnote"><text:note-citation>1</text:note-citation><text:note-body><text:p text:style-name="P26">Zmiany wymienionego zarządzenia zostały ogłoszone w Dz. Urz. KGP z 2014 r. poz. 85, z 2015 r. poz. 103, <text:line-break/>z 2018 r. poz. 56, z 2020 r. poz. 22, z 2022 r. poz. 117 i 216 oraz z 2023 r. poz. 32.</text:p></text:note-body></text:note><text:span text:style-name="T1">) postanawia się, co następuje:</text:span></text:p>
      <text:p text:style-name="P14"/>
      <text:p text:style-name="P13"><text:span text:style-name="T2">§ 1. </text:span><text:span text:style-name="T1">Wprowadza się zewnętrzną procedurę zgłaszania naruszeń prawa<text:line-break/>i podejmowania działań następczych </text:span><text:span text:style-name="T6">w Komendzie Powiatowej Policji w Świebodzinie i Posterunku Policji w Zbąszynku</text:span><text:span text:style-name="T1"> – zwaną dalej „Procedurą zgłoszeń zewnętrznych”, stanowiącą załącznik do niniejszej Decyzji,</text:span></text:p>
      <text:p text:style-name="P15"/>
      <text:p text:style-name="P16"><text:span text:style-name="T2">§ 2. </text:span><text:span text:style-name="T1">Procedurę zgłoszeń zewnętrznych umieszcza się na stronie w Biuletynie Informacji Publicznej Komendy Powiatowej Policji w Świebodzinie,</text:span></text:p>
      <text:p text:style-name="P17"/>
      <text:p text:style-name="P13"><text:span text:style-name="T2">§ <text:s/>3. <text:s/></text:span><text:span text:style-name="T1">Procedura zgłoszeń zewnętrznych wchodzi w życie z dniem 25 grudnia 2024 roku.</text:span></text:p>
      <text:p text:style-name="P15"/>
      <text:p text:style-name="P13"><text:span text:style-name="T2"><text:s/>§ 4. <text:s/></text:span><text:span text:style-name="T1">Zarządzenie wchodzi w życie z dniem podpisania.</text:span></text:p>
      <text:p text:style-name="P15"/>
      <text:p text:style-name="P10"/>
      <text:p text:style-name="P10"/>
      <text:p text:style-name="P22">P.O. KOMENDANT POWIATOWY POLICJI</text:p>
      <text:p text:style-name="P23">W ŚWIEBODZINIE</text:p>
      <text:p text:style-name="P22">INSP. PAWEŁ RYNKIEWICZ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><text:soft-page-break/>Uzasadnienie</text:p>
      <text:p text:style-name="P4"/>
      <text:p text:style-name="P3"/>
      <text:p text:style-name="P16"><text:span text:style-name="T4">W dniu 14 czerwca 2024 r. Sejm Rzeczypospolitej Polskiej uchwalił ustawę<text:line-break/></text:span><text:span text:style-name="T5">o ochronie sygnalistów</text:span><text:span text:style-name="T4">, która została ogłoszona w Dzienniku Ustaw w dniu<text:line-break/>24 czerwca 2024 r. </text:span><text:span text:style-name="T7">Ustawa weszła w życie po upływie 3 miesięcy od dnia ogłoszenia,<text:line-break/>tj. z dniem 25 września 2024 r. - w tym przepisy obligujące wdrożenie procedury zgłoszeń wewnętrznych. Przepisy odnoszące się do obowiązku wdrożenia procedury zgłoszeń zewnętrznych wchodzą w życie po upływie 6 miesięcy od dnia ogłoszenia ustawy tj. z dniem 25 grudnia 2024 r.</text:span></text:p>
      <text:p text:style-name="P17">Wprowadzenie niniejszej procedury zgłoszeń zewnętrznych stanowi realizację art. 33 ww. ustawy, obligującego Komendę Powiatową Policji w Świebodzinie<text:line-break/>do ustalenia zewnętrznej procedury dokonywania zgłoszeń naruszeń prawa i podejmowania działań następczych.</text:p>
      <text:p text:style-name="P24">Wejście w życie niniejszego zarządzenia nie powoduje skutków finansowych<text:line-break/>dla KPP w Świebodzinie</text:p>
      <text:p text:style-name="P12"/>
      <text:p text:style-name="P18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Liberation Serif" fo:font-size="10pt" style:letter-kerning="true" style:font-size-asian="10pt" style:language-asian="zh" style:country-asian="CN" style:font-name-complex="Liberation Serif1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Liberation Serif" fo:font-size="10pt" style:letter-kerning="true" style:font-name-asian="NSimSun" style:font-size-asian="10pt" style:language-asian="zh" style:country-asian="CN" style:font-name-complex="Liberation Serif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72327</meta:initial-creator>
    <dc:creator>m </dc:creator>
    <meta:editing-cycles>4</meta:editing-cycles>
    <meta:print-date>2024-12-04T10:05:00</meta:print-date>
    <meta:creation-date>2024-12-04T10:02:00</meta:creation-date>
    <dc:date>2024-12-30T08:06:07.60</dc:date>
    <meta:editing-duration>PT9M16S</meta:editing-duration>
    <meta:generator>OpenOffice/4.1.14$Win32 OpenOffice.org_project/4114m1$Build-9811</meta:generator>
    <meta:document-statistic meta:table-count="0" meta:image-count="0" meta:object-count="0" meta:page-count="2" meta:paragraph-count="20" meta:word-count="353" meta:character-count="2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